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title2">
      <style:graphic-properties draw:textarea-vertical-align="middle" draw:auto-grow-height="true" draw:auto-grow-width="false" fo:max-height="0cm" fo:min-height="4.35cm"/>
    </style:style>
    <style:style style:name="gr2" style:family="graphic" style:parent-style-name="text">
      <style:graphic-properties draw:auto-grow-height="true" draw:auto-grow-width="false" fo:max-height="0cm" fo:min-height="7.179cm"/>
    </style:style>
    <style:style style:name="gr3" style:family="graphic">
      <style:graphic-properties style:protect="size"/>
    </style:style>
    <style:style style:name="gr4" style:family="graphic" style:parent-style-name="standard">
      <style:graphic-properties draw:stroke="solid" svg:stroke-width="0.106cm" svg:stroke-color="#800000" draw:marker-end="msArrowOpenEnd_20_5" draw:marker-end-width="0.477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5" style:family="graphic" style:parent-style-name="standard">
      <style:graphic-properties draw:stroke="solid" svg:stroke-width="0.035cm" svg:stroke-color="#800000" draw:fill="solid" draw:fill-color="#00cc66" draw:textarea-horizontal-align="center" draw:textarea-vertical-align="middle" fo:padding-top="0.017cm" fo:padding-bottom="0.017cm" fo:padding-left="0.017cm" fo:padding-right="0.017cm" draw:shadow="hidden" draw:shadow-color="#969696"/>
    </style:style>
    <style:style style:name="gr6" style:family="graphic" style:parent-style-name="standard">
      <style:graphic-properties draw:stroke="none" svg:stroke-color="#800000" draw:fill="none" draw:fill-color="#00e4a8" draw:textarea-horizontal-align="left" draw:textarea-vertical-align="top" draw:auto-grow-height="true" draw:auto-grow-width="true" fo:min-height="0.843cm" fo:min-width="0cm" fo:padding-top="0.13cm" fo:padding-bottom="0.13cm" fo:padding-left="0.25cm" fo:padding-right="0.25cm" draw:shadow="hidden" draw:shadow-color="#969696"/>
    </style:style>
    <style:style style:name="gr7" style:family="graphic" style:parent-style-name="standard">
      <style:graphic-properties draw:stroke="none" svg:stroke-color="#800000" draw:fill="none" draw:fill-color="#00e4a8" draw:textarea-horizontal-align="left" draw:textarea-vertical-align="top" draw:auto-grow-height="true" draw:auto-grow-width="true" fo:min-height="0.844cm" fo:min-width="0cm" fo:padding-top="0.13cm" fo:padding-bottom="0.13cm" fo:padding-left="0.25cm" fo:padding-right="0.25cm" draw:shadow="hidden" draw:shadow-color="#969696"/>
    </style:style>
    <style:style style:name="gr8" style:family="graphic" style:parent-style-name="standard" style:list-style-name="L3">
      <style:graphic-properties draw:stroke="none" svg:stroke-color="#800000" draw:fill="none" draw:fill-color="#00e4a8" draw:textarea-horizontal-align="left" draw:textarea-vertical-align="top" draw:auto-grow-height="true" draw:auto-grow-width="false" fo:min-height="1.064cm" fo:min-width="0cm" fo:padding-top="0.13cm" fo:padding-bottom="0.13cm" fo:padding-left="0.25cm" fo:padding-right="0.25cm" draw:shadow="hidden" draw:shadow-color="#969696"/>
    </style:style>
    <style:style style:name="gr9" style:family="graphic" style:parent-style-name="standard">
      <style:graphic-properties draw:stroke="none" svg:stroke-width="0.035cm" svg:stroke-color="#800000" draw:marker-start="" draw:marker-start-width="0.3cm" draw:marker-start-center="false" draw:marker-end="" draw:marker-end-width="0.3cm" draw:marker-end-center="false" svg:stroke-opacity="100%" draw:stroke-linejoin="round" draw:fill="solid" draw:fill-color="#00cc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969696" draw:shadow-opacity="100%"/>
    </style:style>
    <style:style style:name="gr10" style:family="graphic" style:parent-style-name="standard">
      <style:graphic-properties draw:stroke="none" svg:stroke-width="0.035cm" svg:stroke-color="#800000" draw:fill="solid" draw:fill-color="#00cc66" draw:shadow="hidden" draw:shadow-color="#969696" dr3d:edge-rounding="0%" dr3d:depth="1.27cm" dr3d:close-front="true" dr3d:close-back="true" dr3d:texture-generation-mode-x="parallel" dr3d:texture-generation-mode-y="parallel" dr3d:texture-mode="modulate" dr3d:specular-color="#333333" dr3d:shininess="25%"/>
    </style:style>
    <style:style style:name="gr11" style:family="graphic" style:parent-style-name="standard">
      <style:graphic-properties draw:stroke="solid" svg:stroke-width="0.035cm" svg:stroke-color="#800000" draw:fill="solid" draw:fill-color="#ff5050" draw:textarea-horizontal-align="center" draw:textarea-vertical-align="middle" fo:padding-top="0.017cm" fo:padding-bottom="0.017cm" fo:padding-left="0.017cm" fo:padding-right="0.017cm" draw:shadow="hidden" draw:shadow-color="#969696"/>
    </style:style>
    <style:style style:name="gr12" style:family="graphic" style:parent-style-name="standard">
      <style:graphic-properties draw:stroke="solid" svg:stroke-width="0.035cm" svg:stroke-color="#800000" draw:fill="solid" draw:fill-color="#3333cc" draw:textarea-horizontal-align="center" draw:textarea-vertical-align="middle" fo:padding-top="0.017cm" fo:padding-bottom="0.017cm" fo:padding-left="0.017cm" fo:padding-right="0.017cm" draw:shadow="hidden" draw:shadow-color="#969696"/>
    </style:style>
    <style:style style:name="gr13" style:family="graphic" style:parent-style-name="standard">
      <style:graphic-properties draw:stroke="solid" svg:stroke-width="0.035cm" svg:stroke-color="#800000" draw:fill="solid" draw:fill-color="#00e4a8" draw:textarea-horizontal-align="center" draw:textarea-vertical-align="middle" fo:padding-top="0.017cm" fo:padding-bottom="0.017cm" fo:padding-left="0.017cm" fo:padding-right="0.017cm" draw:shadow="hidden" draw:shadow-color="#969696"/>
    </style:style>
    <style:style style:name="gr14" style:family="graphic" style:parent-style-name="standard">
      <style:graphic-properties draw:stroke="solid" svg:stroke-width="0.035cm" svg:stroke-color="#800000" draw:fill="solid" draw:fill-color="#ffffff" draw:textarea-horizontal-align="center" draw:textarea-vertical-align="middle" fo:padding-top="0.017cm" fo:padding-bottom="0.017cm" fo:padding-left="0.017cm" fo:padding-right="0.017cm" draw:shadow="hidden" draw:shadow-color="#969696"/>
    </style:style>
    <style:style style:name="gr15" style:family="graphic" style:parent-style-name="standard">
      <style:graphic-properties draw:stroke="solid" svg:stroke-width="0.035cm" svg:stroke-color="#800000" draw:fill="solid" draw:fill-color="#ff99ff" draw:textarea-horizontal-align="center" draw:textarea-vertical-align="middle" fo:padding-top="0.017cm" fo:padding-bottom="0.017cm" fo:padding-left="0.017cm" fo:padding-right="0.017cm" draw:shadow="hidden" draw:shadow-color="#969696"/>
    </style:style>
    <style:style style:name="gr16" style:family="graphic" style:parent-style-name="standard">
      <style:graphic-properties draw:stroke="none" svg:stroke-width="0.026cm" svg:stroke-color="#800000" draw:marker-start="" draw:marker-start-width="0.3cm" draw:marker-start-center="false" draw:marker-end="" draw:marker-end-width="0.3cm" draw:marker-end-center="false" svg:stroke-opacity="100%" draw:stroke-linejoin="round" draw:fill-color="#ffe701" draw:secondary-fill-color="#99ccff" draw:fill-gradient-name="Gradient_20_11"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68686" draw:shadow-opacity="100%"/>
    </style:style>
    <style:style style:name="gr17" style:family="graphic" style:parent-style-name="standard">
      <style:graphic-properties draw:stroke="none" svg:stroke-width="0.026cm" svg:stroke-color="#800000" draw:fill="gradient" draw:fill-color="#ffe701" draw:fill-gradient-name="Gradient_20_11" draw:shadow="hidden" draw:shadow-color="#868686" dr3d:edge-rounding="0%" dr3d:depth="0.001cm" dr3d:close-front="true" dr3d:close-back="true" dr3d:texture-generation-mode-x="parallel" dr3d:texture-generation-mode-y="parallel" dr3d:texture-mode="modulate" dr3d:specular-color="#333333" dr3d:shininess="25%"/>
    </style:style>
    <style:style style:name="gr18" style:family="graphic" style:parent-style-name="standard">
      <style:graphic-properties draw:stroke="none" svg:stroke-width="0.026cm" svg:stroke-color="#800000" draw:fill="solid" draw:fill-color="#ffe701" draw:fill-gradient-name="Gradient_20_11" draw:shadow="hidden" draw:shadow-color="#868686" dr3d:edge-rounding="0%" dr3d:depth="1.27cm" dr3d:close-front="false" dr3d:close-back="false" dr3d:texture-generation-mode-x="parallel" dr3d:texture-generation-mode-y="parallel" dr3d:texture-mode="modulate" dr3d:specular-color="#333333" dr3d:shininess="25%"/>
    </style:style>
    <style:style style:name="gr19" style:family="graphic" style:parent-style-name="standard" style:list-style-name="L3">
      <style:graphic-properties draw:stroke="none" svg:stroke-color="#800000" draw:fill="none" draw:fill-color="#00e4a8" draw:textarea-horizontal-align="left" draw:textarea-vertical-align="top" draw:auto-grow-height="true" draw:auto-grow-width="true" fo:min-height="0.843cm" fo:min-width="0cm" fo:padding-top="0.13cm" fo:padding-bottom="0.13cm" fo:padding-left="0.25cm" fo:padding-right="0.25cm" draw:shadow="hidden" draw:shadow-color="#969696"/>
    </style:style>
    <style:style style:name="gr20" style:family="graphic" style:parent-style-name="standard">
      <style:graphic-properties draw:stroke="none" svg:stroke-color="#800000" draw:fill="none" draw:fill-color="#00e4a8" draw:textarea-horizontal-align="left" draw:textarea-vertical-align="top" draw:auto-grow-height="true" draw:auto-grow-width="true" fo:min-height="0.843cm" fo:min-width="0cm" fo:padding-top="0.13cm" fo:padding-bottom="0.13cm" fo:padding-left="0.25cm" fo:padding-right="0.25cm" draw:shadow="hidden" draw:shadow-color="#969696"/>
    </style:style>
    <style:style style:name="gr21" style:family="graphic" style:parent-style-name="standard" style:list-style-name="L4">
      <style:graphic-properties draw:stroke="none" svg:stroke-color="#800000" draw:fill="none" draw:fill-color="#00e4a8" draw:textarea-horizontal-align="left" draw:textarea-vertical-align="top" draw:auto-grow-height="true" draw:auto-grow-width="true" fo:min-height="0.843cm" fo:min-width="0cm" fo:padding-top="0.13cm" fo:padding-bottom="0.13cm" fo:padding-left="0.25cm" fo:padding-right="0.25cm" draw:shadow="hidden" draw:shadow-color="#969696"/>
    </style:style>
    <style:style style:name="gr22" style:family="graphic" style:parent-style-name="standard">
      <style:graphic-properties draw:stroke="solid" svg:stroke-width="0.106cm" svg:stroke-color="#800000" draw:marker-start="Arrowheads_20_1" draw:marker-start-width="0.318cm" draw:marker-start-center="false" draw:fill="none" draw:fill-color="#ffffff" draw:textarea-horizontal-align="center" draw:textarea-vertical-align="middle" fo:padding-top="0.053cm" fo:padding-bottom="0.053cm" fo:padding-left="0.053cm" fo:padding-right="0.053cm" draw:shadow="hidden" draw:shadow-color="#969696"/>
    </style:style>
    <style:style style:name="gr23" style:family="graphic" style:parent-style-name="standard">
      <style:graphic-properties draw:stroke="solid" svg:stroke-width="0.106cm" svg:stroke-color="#800000" draw:marker-end="Arrowheads_20_2"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4" style:family="graphic" style:parent-style-name="standard">
      <style:graphic-properties draw:stroke="solid" svg:stroke-width="0.106cm" svg:stroke-color="#800000" draw:marker-end="Arrowheads_20_3"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5" style:family="graphic" style:parent-style-name="standard">
      <style:graphic-properties draw:stroke="solid" svg:stroke-width="0.106cm" svg:stroke-color="#800000" draw:marker-end="Arrowheads_20_4"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6" style:family="graphic" style:parent-style-name="standard">
      <style:graphic-properties draw:stroke="dash" draw:stroke-dash="Dash_20_9" svg:stroke-width="0.106cm" svg:stroke-color="#800000" draw:marker-end="Arrowheads_20_5"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7" style:family="graphic" style:parent-style-name="standard">
      <style:graphic-properties draw:stroke="dash" draw:stroke-dash="Dash_20_10" svg:stroke-width="0.106cm" svg:stroke-color="#800000" draw:marker-end="Arrowheads_20_6"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8" style:family="graphic" style:parent-style-name="standard">
      <style:graphic-properties draw:stroke="dash" draw:stroke-dash="Dash_20_9" svg:stroke-width="0.106cm" svg:stroke-color="#800000" draw:marker-end="Arrowheads_20_7"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9" style:family="graphic" style:parent-style-name="standard">
      <style:graphic-properties draw:stroke="dash" draw:stroke-dash="Dash_20_6" svg:stroke-width="0.079cm" svg:stroke-color="#800000" draw:fill="none" draw:fill-color="#ffffff" draw:textarea-horizontal-align="center" draw:textarea-vertical-align="middle" fo:padding-top="0.039cm" fo:padding-bottom="0.039cm" fo:padding-left="0.039cm" fo:padding-right="0.039cm" draw:shadow="hidden" draw:shadow-color="#969696"/>
    </style:style>
    <style:style style:name="gr30" style:family="graphic" style:parent-style-name="standard">
      <style:graphic-properties draw:stroke="dash" draw:stroke-dash="Dash_20_7" svg:stroke-width="0.079cm" svg:stroke-color="#800000" draw:marker-end="Arrowheads_20_8" draw:marker-end-width="0.237cm" draw:marker-end-center="false" draw:fill="none" draw:fill-color="#ffffff" draw:textarea-horizontal-align="center" draw:textarea-vertical-align="middle" fo:padding-top="0.039cm" fo:padding-bottom="0.039cm" fo:padding-left="0.039cm" fo:padding-right="0.039cm" draw:shadow="hidden" draw:shadow-color="#969696"/>
    </style:style>
    <style:style style:name="gr31" style:family="graphic" style:parent-style-name="standard" style:list-style-name="L3">
      <style:graphic-properties draw:stroke="none" svg:stroke-color="#800000" draw:fill="none" draw:fill-color="#00e4a8" draw:textarea-horizontal-align="center" draw:textarea-vertical-align="middle" draw:auto-grow-height="true" draw:auto-grow-width="false" fo:min-height="2.127cm" fo:min-width="0cm" fo:padding-top="0.13cm" fo:padding-bottom="0.13cm" fo:padding-left="0.25cm" fo:padding-right="0.25cm" draw:shadow="hidden" draw:shadow-color="#969696"/>
    </style:style>
    <style:style style:name="gr32" style:family="graphic" style:parent-style-name="standard" style:list-style-name="L3">
      <style:graphic-properties draw:stroke="none" svg:stroke-color="#800000" draw:fill="none" draw:fill-color="#00e4a8" draw:textarea-horizontal-align="left" draw:textarea-vertical-align="top" draw:auto-grow-height="true" draw:auto-grow-width="false" fo:min-height="1.064cm" fo:min-width="0cm" fo:padding-top="0.13cm" fo:padding-bottom="0.13cm" fo:padding-left="0.25cm" fo:padding-right="0.25cm" draw:shadow="hidden" draw:shadow-color="#969696"/>
    </style:style>
    <style:style style:name="gr33" style:family="graphic" style:parent-style-name="standard">
      <style:graphic-properties svg:stroke-width="0.203cm" svg:stroke-color="#ff0000" draw:marker-start-width="0.503cm" draw:marker-end="Arrow" draw:marker-end-width="0.603cm" draw:textarea-horizontal-align="center" draw:textarea-vertical-align="middle" fo:padding-top="0.101cm" fo:padding-bottom="0.101cm" fo:padding-left="0.101cm" fo:padding-right="0.101cm"/>
    </style:style>
    <style:style style:name="gr34" style:family="graphic" style:parent-style-name="standard">
      <style:graphic-properties draw:stroke="none" svg:stroke-color="#000000" draw:fill="none" draw:fill-color="#ffffff" draw:auto-grow-height="true" draw:auto-grow-width="false" fo:max-height="0cm" fo:min-height="1.174cm"/>
    </style:style>
    <style:style style:name="gr35" style:family="graphic" style:parent-style-name="objectwithoutfill">
      <style:graphic-properties svg:stroke-width="0.152cm" svg:stroke-color="#ff0000" draw:marker-start-width="0.275cm" draw:marker-end-width="0.275cm" draw:fill="none" draw:textarea-horizontal-align="center" draw:textarea-vertical-align="middle" fo:padding-top="0.076cm" fo:padding-bottom="0.076cm" fo:padding-left="0.076cm" fo:padding-right="0.076cm"/>
    </style:style>
    <style:style style:name="gr36" style:family="graphic" style:parent-style-name="title">
      <style:graphic-properties draw:auto-grow-height="true" draw:auto-grow-width="false" fo:max-height="0cm" fo:min-height="2.845cm"/>
    </style:style>
    <style:style style:name="gr37" style:family="graphic" style:parent-style-name="standard">
      <style:graphic-properties draw:stroke="solid" svg:stroke-width="0.026cm" svg:stroke-color="#000000" draw:fill="solid" draw:fill-color="#00e4a8" draw:textarea-horizontal-align="center" draw:textarea-vertical-align="middle" fo:padding-top="0.013cm" fo:padding-bottom="0.013cm" fo:padding-left="0.013cm" fo:padding-right="0.013cm" draw:shadow="hidden" draw:shadow-color="#1c1c1c"/>
    </style:style>
    <style:style style:name="gr38"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1c1c1c"/>
    </style:style>
    <style:style style:name="gr39" style:family="graphic" style:parent-style-name="standard">
      <style:graphic-properties draw:stroke="solid" svg:stroke-width="0.026cm" svg:stroke-color="#000000" draw:fill="none" draw:fill-color="#00e4a8" draw:textarea-horizontal-align="center" draw:textarea-vertical-align="middle" fo:padding-top="0.013cm" fo:padding-bottom="0.013cm" fo:padding-left="0.013cm" fo:padding-right="0.013cm" draw:shadow="hidden" draw:shadow-color="#1c1c1c"/>
    </style:style>
    <style:style style:name="gr40" style:family="graphic" style:parent-style-name="standard">
      <style:graphic-properties svg:stroke-width="0.102cm" svg:stroke-color="#0000ff" draw:marker-start-width="0.352cm" draw:marker-end="Arrow" draw:marker-end-width="0.452cm" draw:fill="solid" draw:fill-color="#000000" draw:textarea-horizontal-align="center" draw:textarea-vertical-align="middle" fo:padding-top="0.051cm" fo:padding-bottom="0.051cm" fo:padding-left="0.051cm" fo:padding-right="0.051cm"/>
    </style:style>
    <style:style style:name="gr41" style:family="graphic" style:parent-style-name="standard">
      <style:graphic-properties svg:stroke-width="0.102cm" svg:stroke-color="#0000ff" draw:marker-start-width="0.352cm" draw:marker-end="Arrow" draw:marker-end-width="0.452cm" draw:textarea-horizontal-align="center" draw:textarea-vertical-align="middle" fo:padding-top="0.051cm" fo:padding-bottom="0.051cm" fo:padding-left="0.051cm" fo:padding-right="0.051cm"/>
    </style:style>
    <style:style style:name="gr42" style:family="graphic" style:parent-style-name="standard">
      <style:graphic-properties draw:ole-draw-aspect="1" style:protect="size"/>
    </style:style>
    <style:style style:name="gr43" style:family="graphic" style:parent-style-name="standard">
      <style:graphic-properties draw:marker-end="Arrow" draw:marker-end-width="0.3cm" draw:textarea-horizontal-align="center" draw:textarea-vertical-align="middle"/>
    </style:style>
    <style:style style:name="gr44" style:family="graphic" style:parent-style-name="standard">
      <style:graphic-properties draw:stroke="none" draw:fill="none" draw:fill-color="#00e4a8" draw:textarea-horizontal-align="left" draw:textarea-vertical-align="top" draw:auto-grow-height="true" draw:auto-grow-width="false" fo:min-height="1cm" fo:min-width="0cm" fo:padding-top="0.13cm" fo:padding-bottom="0.13cm" fo:padding-left="0.25cm" fo:padding-right="0.25cm" draw:shadow="hidden" draw:shadow-color="#1c1c1c"/>
    </style:style>
    <style:style style:name="gr45" style:family="graphic" style:parent-style-name="standard">
      <style:graphic-properties draw:stroke="none" draw:fill="none" draw:fill-color="#00e4a8" draw:textarea-horizontal-align="left" draw:textarea-vertical-align="top" draw:auto-grow-height="true" draw:auto-grow-width="true" fo:min-height="2.026cm" fo:min-width="0cm" fo:padding-top="0.13cm" fo:padding-bottom="0.13cm" fo:padding-left="0.25cm" fo:padding-right="0.25cm" draw:shadow="hidden" draw:shadow-color="#1c1c1c"/>
    </style:style>
    <style:style style:name="gr46" style:family="graphic" style:parent-style-name="standard">
      <style:graphic-properties draw:stroke="none" draw:fill="none" draw:fill-color="#00e4a8" draw:textarea-horizontal-align="left" draw:textarea-vertical-align="top" draw:auto-grow-height="true" draw:auto-grow-width="false" fo:min-height="1.174cm" fo:min-width="0cm" fo:padding-top="0.13cm" fo:padding-bottom="0.13cm" fo:padding-left="0.25cm" fo:padding-right="0.25cm" draw:shadow="hidden" draw:shadow-color="#1c1c1c"/>
    </style:style>
    <style:style style:name="gr47" style:family="graphic" style:parent-style-name="standard">
      <style:graphic-properties draw:stroke="none" draw:fill="none" draw:fill-color="#00e4a8" draw:textarea-horizontal-align="left" draw:textarea-vertical-align="top" draw:auto-grow-height="true" draw:auto-grow-width="true" fo:min-height="1.011cm" fo:min-width="0cm" fo:padding-top="0.13cm" fo:padding-bottom="0.13cm" fo:padding-left="0.25cm" fo:padding-right="0.25cm" draw:shadow="hidden" draw:shadow-color="#1c1c1c"/>
    </style:style>
    <style:style style:name="gr48" style:family="graphic" style:parent-style-name="standard">
      <style:graphic-properties draw:stroke="solid" svg:stroke-width="0.026cm" svg:stroke-color="#00e4a8" draw:fill="none" draw:fill-color="#ffffff" draw:textarea-horizontal-align="center" draw:textarea-vertical-align="middle" fo:padding-top="0.013cm" fo:padding-bottom="0.013cm" fo:padding-left="0.013cm" fo:padding-right="0.013cm" draw:shadow="hidden" draw:shadow-color="#1c1c1c"/>
    </style:style>
    <style:style style:name="gr49" style:family="graphic" style:parent-style-name="standard">
      <style:graphic-properties draw:stroke="none" draw:fill="none" draw:fill-color="#ffffff" draw:textarea-horizontal-align="left" draw:textarea-vertical-align="top" draw:auto-grow-height="true" draw:auto-grow-width="true" fo:min-height="1.011cm" fo:min-width="0cm" fo:padding-top="0.13cm" fo:padding-bottom="0.13cm" fo:padding-left="0.25cm" fo:padding-right="0.25cm" draw:shadow="hidden" draw:shadow-color="#1c1c1c"/>
    </style:style>
    <style:style style:name="gr50" style:family="graphic" style:parent-style-name="standard">
      <style:graphic-properties draw:stroke="solid" svg:stroke-width="0.026cm" svg:stroke-color="#333399" draw:fill="none" draw:fill-color="#00e4a8" draw:textarea-horizontal-align="center" draw:textarea-vertical-align="middle" fo:padding-top="0.013cm" fo:padding-bottom="0.013cm" fo:padding-left="0.013cm" fo:padding-right="0.013cm" draw:shadow="hidden" draw:shadow-color="#1c1c1c"/>
    </style:style>
    <style:style style:name="gr51" style:family="graphic" style:parent-style-name="standard">
      <style:graphic-properties draw:stroke="solid" svg:stroke-width="0.026cm" svg:stroke-color="#000000" draw:fill="solid" draw:fill-color="#ffff66" draw:textarea-horizontal-align="center" draw:textarea-vertical-align="middle" fo:padding-top="0.013cm" fo:padding-bottom="0.013cm" fo:padding-left="0.013cm" fo:padding-right="0.013cm" draw:shadow="hidden" draw:shadow-color="#1c1c1c"/>
    </style:style>
    <style:style style:name="gr52"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1c1c1c"/>
    </style:style>
    <style:style style:name="gr53" style:family="graphic" style:parent-style-name="standard">
      <style:graphic-properties draw:stroke="solid" svg:stroke-width="0.026cm" svg:stroke-color="#333399"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1c1c1c"/>
    </style:style>
    <style:style style:name="gr54" style:family="graphic" style:parent-style-name="standard">
      <style:graphic-properties svg:stroke-width="0.102cm" svg:stroke-color="#008000" draw:marker-start-width="0.352cm" draw:marker-end="Arrow" draw:marker-end-width="0.452cm" draw:textarea-horizontal-align="center" draw:textarea-vertical-align="middle" fo:padding-top="0.051cm" fo:padding-bottom="0.051cm" fo:padding-left="0.051cm" fo:padding-right="0.051cm"/>
    </style:style>
    <style:style style:name="gr55" style:family="graphic" style:parent-style-name="standard">
      <style:graphic-properties svg:stroke-width="0.102cm" svg:stroke-color="#ff0000" draw:marker-start-width="0.352cm" draw:marker-end="Arrow" draw:marker-end-width="0.452cm" draw:fill="solid" draw:fill-color="#ff0000" draw:textarea-horizontal-align="center" draw:textarea-vertical-align="middle" fo:padding-top="0.051cm" fo:padding-bottom="0.051cm" fo:padding-left="0.051cm" fo:padding-right="0.051cm"/>
    </style:style>
    <style:style style:name="gr56" style:family="graphic" style:parent-style-name="standard">
      <style:graphic-properties draw:textarea-horizontal-align="center" draw:textarea-vertical-align="middle"/>
    </style:style>
    <style:style style:name="gr57" style:family="graphic" style:parent-style-name="standard">
      <style:graphic-properties svg:stroke-width="0.203cm" svg:stroke-color="#00ff00" draw:marker-start-width="0.503cm" draw:marker-end="Arrow" draw:marker-end-width="0.603cm" draw:fill="solid" draw:fill-color="#000000" draw:textarea-horizontal-align="center" draw:textarea-vertical-align="middle" fo:padding-top="0.101cm" fo:padding-bottom="0.101cm" fo:padding-left="0.101cm" fo:padding-right="0.101cm"/>
    </style:style>
    <style:style style:name="gr58" style:family="graphic" style:parent-style-name="objectwithoutfill">
      <style:graphic-properties draw:stroke="solid" svg:stroke-width="0.203cm" svg:stroke-color="#00ff00" draw:marker-start-width="0.503cm" draw:marker-end="Arrow" draw:marker-end-width="0.503cm" draw:fill="none" draw:textarea-horizontal-align="center" draw:textarea-vertical-align="middle" fo:padding-top="0.101cm" fo:padding-bottom="0.101cm" fo:padding-left="0.101cm" fo:padding-right="0.101cm"/>
    </style:style>
    <style:style style:name="gr59" style:family="graphic" style:parent-style-name="standard">
      <style:graphic-properties draw:stroke="none" draw:fill="none" draw:fill-color="#00e4a8" draw:textarea-horizontal-align="left" draw:textarea-vertical-align="top" draw:auto-grow-height="true" draw:auto-grow-width="true" fo:min-height="4.053cm" fo:min-width="0cm" fo:padding-top="0.13cm" fo:padding-bottom="0.13cm" fo:padding-left="0.25cm" fo:padding-right="0.25cm" draw:shadow="hidden" draw:shadow-color="#1c1c1c"/>
    </style:style>
    <style:style style:name="gr60" style:family="graphic" style:parent-style-name="standard">
      <style:graphic-properties draw:stroke="solid" svg:stroke-width="0.026cm" svg:stroke-color="#000000" draw:fill="none" draw:fill-color="#00f9b7" draw:textarea-horizontal-align="center" draw:textarea-vertical-align="middle" fo:padding-top="0.013cm" fo:padding-bottom="0.013cm" fo:padding-left="0.013cm" fo:padding-right="0.013cm" draw:shadow="hidden" draw:shadow-color="#1c1c1c"/>
    </style:style>
    <style:style style:name="gr61"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draw:shadow-color="#1c1c1c"/>
    </style:style>
    <style:style style:name="gr62" style:family="graphic" style:parent-style-name="standard">
      <style:graphic-properties draw:stroke="solid" svg:stroke-width="0.026cm" svg:stroke-color="#000000" draw:fill="solid" draw:fill-color="#333399" draw:textarea-horizontal-align="center" draw:textarea-vertical-align="middle" fo:padding-top="0.013cm" fo:padding-bottom="0.013cm" fo:padding-left="0.013cm" fo:padding-right="0.013cm" draw:shadow="hidden" draw:shadow-color="#1c1c1c"/>
    </style:style>
    <style:style style:name="gr63" style:family="graphic" style:parent-style-name="standard">
      <style:graphic-properties draw:stroke="solid" svg:stroke-width="0.026cm" svg:stroke-color="#000000" draw:fill="solid" draw:fill-color="#fae2f6" draw:textarea-horizontal-align="center" draw:textarea-vertical-align="middle" fo:padding-top="0.013cm" fo:padding-bottom="0.013cm" fo:padding-left="0.013cm" fo:padding-right="0.013cm" draw:shadow="hidden" draw:shadow-color="#1c1c1c"/>
    </style:style>
    <style:style style:name="gr64" style:family="graphic" style:parent-style-name="standard">
      <style:graphic-properties draw:stroke="solid" svg:stroke-width="0.026cm" svg:stroke-color="#ffcf01" draw:fill="solid" draw:fill-color="#006666" draw:textarea-horizontal-align="center" draw:textarea-vertical-align="middle" fo:padding-top="0.013cm" fo:padding-bottom="0.013cm" fo:padding-left="0.013cm" fo:padding-right="0.013cm" draw:shadow="hidden" draw:shadow-color="#1c1c1c"/>
    </style:style>
    <style:style style:name="gr65" style:family="graphic" style:parent-style-name="standard">
      <style:graphic-properties draw:stroke="solid" svg:stroke-width="0.026cm" svg:stroke-color="#000000" draw:fill="solid" draw:fill-color="#121328" draw:textarea-horizontal-align="center" draw:textarea-vertical-align="middle" fo:padding-top="0.013cm" fo:padding-bottom="0.013cm" fo:padding-left="0.013cm" fo:padding-right="0.013cm" draw:shadow="hidden" draw:shadow-color="#1c1c1c"/>
    </style:style>
    <style:style style:name="gr66" style:family="graphic" style:parent-style-name="standard">
      <style:graphic-properties draw:stroke="solid" svg:stroke-width="0.026cm" svg:stroke-color="#000000" draw:fill="solid" draw:fill-color="#ccff99" draw:textarea-horizontal-align="center" draw:textarea-vertical-align="middle" fo:padding-top="0.013cm" fo:padding-bottom="0.013cm" fo:padding-left="0.013cm" fo:padding-right="0.013cm" draw:shadow="hidden" draw:shadow-color="#1c1c1c"/>
    </style:style>
    <style:style style:name="gr67" style:family="graphic" style:parent-style-name="standard">
      <style:graphic-properties draw:stroke="solid" svg:stroke-width="0.026cm" svg:stroke-color="#ff0000" draw:fill="solid" draw:fill-color="#ff0000" draw:textarea-horizontal-align="center" draw:textarea-vertical-align="middle" fo:padding-top="0.013cm" fo:padding-bottom="0.013cm" fo:padding-left="0.013cm" fo:padding-right="0.013cm" draw:shadow="hidden" draw:shadow-color="#1c1c1c"/>
    </style:style>
    <style:style style:name="gr68" style:family="graphic" style:parent-style-name="standard">
      <style:graphic-properties draw:stroke="solid" svg:stroke-width="0.026cm" svg:stroke-color="#000000" draw:fill="solid" draw:fill-color="#423e78" draw:textarea-horizontal-align="center" draw:textarea-vertical-align="middle" fo:padding-top="0.013cm" fo:padding-bottom="0.013cm" fo:padding-left="0.013cm" fo:padding-right="0.013cm" draw:shadow="hidden" draw:shadow-color="#1c1c1c"/>
    </style:style>
    <style:style style:name="gr69" style:family="graphic" style:parent-style-name="standard">
      <style:graphic-properties draw:stroke="solid" svg:stroke-width="0.026cm" svg:stroke-color="#000000" draw:fill="none" draw:fill-color="#ccff99" draw:textarea-horizontal-align="center" draw:textarea-vertical-align="middle" fo:padding-top="0.013cm" fo:padding-bottom="0.013cm" fo:padding-left="0.013cm" fo:padding-right="0.013cm" draw:shadow="hidden" draw:shadow-color="#1c1c1c"/>
    </style:style>
    <style:style style:name="gr70" style:family="graphic" style:parent-style-name="standard">
      <style:graphic-properties draw:stroke="none" svg:stroke-color="#000000" draw:fill="none" draw:fill-color="#ffffff" draw:auto-grow-height="true" draw:auto-grow-width="false" fo:max-height="0cm" fo:min-height="0.864cm"/>
    </style:style>
    <style:style style:name="gr71" style:family="graphic" style:parent-style-name="standard">
      <style:graphic-properties draw:stroke="none" draw:fill="none" draw:fill-color="#00e4a8" draw:textarea-horizontal-align="left" draw:textarea-vertical-align="top" draw:auto-grow-height="true" draw:auto-grow-width="true" fo:min-height="0.42cm" fo:min-width="0cm" fo:padding-top="0.13cm" fo:padding-bottom="0.13cm" fo:padding-left="0.25cm" fo:padding-right="0.25cm" draw:shadow="hidden" draw:shadow-color="#1c1c1c"/>
    </style:style>
    <style:style style:name="gr72" style:family="graphic" style:parent-style-name="standard">
      <style:graphic-properties draw:stroke="none" draw:fill="none" draw:fill-color="#00e4a8" draw:textarea-horizontal-align="left" draw:textarea-vertical-align="top" draw:auto-grow-height="true" draw:auto-grow-width="true" fo:min-height="0.844cm" fo:min-width="0cm" fo:padding-top="0.13cm" fo:padding-bottom="0.13cm" fo:padding-left="0.25cm" fo:padding-right="0.25cm" draw:shadow="hidden" draw:shadow-color="#1c1c1c"/>
    </style:style>
    <style:style style:name="gr73" style:family="graphic" style:parent-style-name="standard">
      <style:graphic-properties draw:stroke="none" draw:fill="none" draw:fill-color="#00e4a8" draw:textarea-horizontal-align="left" draw:textarea-vertical-align="top" draw:auto-grow-height="true" draw:auto-grow-width="true" fo:min-height="0.843cm" fo:min-width="0cm" fo:padding-top="0.13cm" fo:padding-bottom="0.13cm" fo:padding-left="0.25cm" fo:padding-right="0.25cm" draw:shadow="hidden" draw:shadow-color="#1c1c1c"/>
    </style:style>
    <style:style style:name="gr74" style:family="graphic" style:parent-style-name="standard">
      <style:graphic-properties draw:stroke="none" draw:fill="none" draw:fill-color="#00e4a8" draw:textarea-horizontal-align="left" draw:textarea-vertical-align="top" draw:auto-grow-height="true" draw:auto-grow-width="false" fo:min-height="0.983cm" fo:min-width="0cm" fo:padding-top="0.13cm" fo:padding-bottom="0.13cm" fo:padding-left="0.25cm" fo:padding-right="0.25cm" draw:shadow="hidden" draw:shadow-color="#1c1c1c"/>
    </style:style>
    <style:style style:name="gr75" style:family="graphic" style:parent-style-name="standard">
      <style:graphic-properties draw:stroke="none" draw:fill="none" draw:fill-color="#00e4a8" draw:textarea-horizontal-align="left" draw:textarea-vertical-align="top" draw:auto-grow-height="true" draw:auto-grow-width="false" fo:min-height="0.492cm" fo:min-width="0cm" fo:padding-top="0.13cm" fo:padding-bottom="0.13cm" fo:padding-left="0.25cm" fo:padding-right="0.25cm" draw:shadow="hidden" draw:shadow-color="#1c1c1c"/>
    </style:style>
    <style:style style:name="gr76"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1c1c1c"/>
    </style:style>
    <style:style style:name="gr77" style:family="graphic" style:parent-style-name="standard">
      <style:graphic-properties draw:stroke="dash" draw:stroke-dash="Dash_20_3" svg:stroke-width="0.026cm" svg:stroke-color="#000000" draw:fill="none" draw:fill-color="#ffffff" draw:textarea-horizontal-align="center" draw:textarea-vertical-align="middle" fo:padding-top="0.013cm" fo:padding-bottom="0.013cm" fo:padding-left="0.013cm" fo:padding-right="0.013cm" draw:shadow="hidden" draw:shadow-color="#1c1c1c"/>
    </style:style>
    <style:style style:name="gr78" style:family="graphic" style:parent-style-name="standard">
      <style:graphic-properties draw:stroke="dash" draw:stroke-dash="Dash_20_4" svg:stroke-width="0.026cm" svg:stroke-color="#000000" draw:fill="none" draw:fill-color="#ffffff" draw:textarea-horizontal-align="center" draw:textarea-vertical-align="middle" fo:padding-top="0.013cm" fo:padding-bottom="0.013cm" fo:padding-left="0.013cm" fo:padding-right="0.013cm" draw:shadow="hidden" draw:shadow-color="#1c1c1c"/>
    </style:style>
    <style:style style:name="gr79" style:family="graphic" style:parent-style-name="standard">
      <style:graphic-properties draw:stroke="solid" svg:stroke-width="0.026cm" svg:stroke-color="#3333cc" draw:fill="solid" draw:fill-color="#3333cc" draw:textarea-horizontal-align="center" draw:textarea-vertical-align="middle" fo:padding-top="0.013cm" fo:padding-bottom="0.013cm" fo:padding-left="0.013cm" fo:padding-right="0.013cm" draw:shadow="hidden" draw:shadow-color="#1c1c1c"/>
    </style:style>
    <style:style style:name="gr80" style:family="graphic" style:parent-style-name="standard">
      <style:graphic-properties draw:stroke="none" draw:fill="none" draw:textarea-horizontal-align="justify" draw:textarea-vertical-align="middle" draw:auto-grow-height="false" draw:auto-grow-width="false" fo:min-height="0.411cm" fo:min-width="0cm" fo:padding-top="0.13cm" fo:padding-bottom="0.13cm" fo:padding-left="0.25cm" fo:padding-right="0.25cm"/>
    </style:style>
    <style:style style:name="gr81" style:family="graphic" style:parent-style-name="standard">
      <style:graphic-properties draw:stroke="none" draw:fill="none" draw:textarea-horizontal-align="justify" draw:textarea-vertical-align="middle" draw:auto-grow-height="false" draw:auto-grow-width="false" fo:min-height="0.412cm" fo:min-width="0cm" fo:padding-top="0.13cm" fo:padding-bottom="0.13cm" fo:padding-left="0.25cm" fo:padding-right="0.25cm"/>
    </style:style>
    <style:style style:name="gr82" style:family="graphic" style:parent-style-name="standard">
      <style:graphic-properties draw:stroke="solid" svg:stroke-width="0.026cm" svg:stroke-color="#333399" draw:fill="none" draw:fill-color="#ffffff" draw:textarea-horizontal-align="center" draw:textarea-vertical-align="middle" fo:padding-top="0.013cm" fo:padding-bottom="0.013cm" fo:padding-left="0.013cm" fo:padding-right="0.013cm" draw:shadow="hidden" draw:shadow-color="#1c1c1c"/>
    </style:style>
    <style:style style:name="gr83" style:family="graphic" style:parent-style-name="standard">
      <style:graphic-properties draw:stroke="none" draw:fill="none" draw:fill-color="#00e4a8" draw:textarea-horizontal-align="justify" draw:textarea-vertical-align="top" draw:auto-grow-height="true" draw:auto-grow-width="true" fo:min-height="1.011cm" fo:min-width="0cm" fo:padding-top="0.13cm" fo:padding-bottom="0.13cm" fo:padding-left="0.25cm" fo:padding-right="0.25cm" draw:shadow="hidden" draw:shadow-color="#1c1c1c"/>
    </style:style>
    <style:style style:name="gr84" style:family="graphic" style:parent-style-name="standard">
      <style:graphic-properties draw:stroke="none" draw:fill="none" draw:fill-color="#00e4a8" draw:textarea-horizontal-align="justify" draw:textarea-vertical-align="top" draw:auto-grow-height="true" draw:auto-grow-width="false" fo:min-height="2.347cm" fo:min-width="0cm" fo:padding-top="0.13cm" fo:padding-bottom="0.13cm" fo:padding-left="0.25cm" fo:padding-right="0.25cm" draw:shadow="hidden" draw:shadow-color="#1c1c1c"/>
    </style:style>
    <style:style style:name="pr1" style:family="presentation" style:parent-style-name="datamining-notes">
      <style:graphic-properties draw:fill-color="#ffffff" draw:auto-grow-height="true" fo:min-height="11.411cm"/>
    </style:style>
    <style:style style:name="pr2" style:family="presentation" style:parent-style-name="datamining-title">
      <style:graphic-properties draw:fill-color="#ffffff" draw:auto-grow-height="true" fo:min-height="2.287cm"/>
    </style:style>
    <style:style style:name="pr3" style:family="presentation" style:parent-style-name="datamining-notes">
      <style:graphic-properties draw:fill-color="#ffffff" fo:min-height="11.411cm"/>
    </style:style>
    <style:style style:name="pr4" style:family="presentation" style:parent-style-name="datamining-notes">
      <style:graphic-properties draw:fill-color="#ffffff" fo:min-height="10.629cm"/>
    </style:style>
    <style:style style:name="pr5" style:family="presentation" style:parent-style-name="datamining-outline1">
      <style:graphic-properties draw:fill-color="#ffffff" draw:auto-grow-height="true" fo:min-height="16.758cm"/>
    </style:style>
    <style:style style:name="pr6" style:family="presentation" style:parent-style-name="datamining-outline1" style:list-style-name="L5">
      <style:graphic-properties draw:fill-color="#ffffff" draw:auto-grow-height="true" fo:min-height="16.758cm"/>
    </style:style>
    <style:style style:name="pr7" style:family="presentation" style:parent-style-name="datamining-outline1">
      <style:graphic-properties draw:fill-color="#ffffff" draw:auto-grow-height="true" fo:min-height="16.896cm"/>
    </style:style>
    <style:style style:name="pr8" style:family="presentation" style:parent-style-name="datamining-outline1">
      <style:graphic-properties draw:fill-color="#ffffff" draw:auto-grow-height="true" fo:min-height="16.211cm"/>
    </style:style>
    <style:style style:name="P1" style:family="paragraph">
      <style:paragraph-properties fo:margin-left="0cm" fo:margin-right="0.2cm" fo:text-indent="0cm"/>
    </style:style>
    <style:style style:name="P2" style:family="paragraph">
      <style:paragraph-properties fo:margin-left="0cm" fo:margin-right="0.2cm" fo:text-indent="0cm"/>
      <style:text-properties fo:font-size="48pt"/>
    </style:style>
    <style:style style:name="P3" style:family="paragraph">
      <style:paragraph-properties fo:margin-left="0cm" fo:margin-right="0cm" fo:text-align="center" fo:text-indent="0cm"/>
    </style:style>
    <style:style style:name="P4" style:family="paragraph">
      <style:text-properties fo:font-family="'Times New Roman'" style:font-pitch="variable"/>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text-align="center"/>
      <style:text-properties fo:font-size="24pt"/>
    </style:style>
    <style:style style:name="P8" style:family="paragraph">
      <style:paragraph-properties fo:text-align="center"/>
    </style:style>
    <style:style style:name="P9" style:family="paragraph">
      <style:paragraph-properties fo:margin-left="0cm" fo:margin-right="0cm" text:enable-numbering="false" fo:text-indent="0cm"/>
    </style:style>
    <style:style style:name="P10" style:family="paragraph">
      <style:paragraph-properties fo:margin-left="0cm" fo:margin-right="0cm" fo:text-align="center" text:enable-numbering="false" fo:text-indent="0cm" style:writing-mode="lr-tb"/>
      <style:text-properties fo:font-size="18pt"/>
    </style:style>
    <style:style style:name="P11" style:family="paragraph">
      <style:paragraph-properties fo:margin-left="0cm" fo:margin-right="0cm" text:enable-numbering="false" fo:text-indent="0cm" style:writing-mode="lr-tb"/>
    </style:style>
    <style:style style:name="P12" style:family="paragraph">
      <style:paragraph-properties fo:margin-left="0cm" fo:margin-right="0cm" fo:text-align="center" text:enable-numbering="false" fo:text-indent="0cm" style:writing-mode="lr-tb"/>
      <style:text-properties fo:color="#000000" fo:font-family="'Times New Roman'" style:font-pitch="variable"/>
    </style:style>
    <style:style style:name="P13" style:family="paragraph">
      <style:paragraph-properties fo:margin-left="0cm" fo:margin-right="0cm" fo:text-align="center" text:enable-numbering="false" fo:text-indent="0cm" style:writing-mode="lr-tb"/>
    </style:style>
    <style:style style:name="P14" style:family="paragraph">
      <style:paragraph-properties fo:margin-left="0cm" fo:margin-right="0cm" text:enable-numbering="false" fo:text-indent="0cm" style:writing-mode="lr-tb"/>
      <style:text-properties fo:font-size="20pt" fo:font-weight="bold"/>
    </style:style>
    <style:style style:name="P15" style:family="paragraph">
      <style:paragraph-properties fo:margin-left="1.2cm" fo:margin-right="0cm" fo:text-indent="-0.9cm"/>
    </style:style>
    <style:style style:name="P16" style:family="paragraph">
      <style:paragraph-properties fo:margin-left="2.388cm" fo:margin-right="0cm" fo:text-indent="-0.787cm"/>
    </style:style>
    <style:style style:name="P17" style:family="paragraph">
      <style:paragraph-properties fo:margin-left="3.6cm" fo:margin-right="0cm" fo:text-indent="-0.6cm"/>
    </style:style>
    <style:style style:name="P18" style:family="paragraph">
      <style:paragraph-properties fo:margin-left="1.2cm" fo:margin-right="0cm" fo:text-indent="-0.9cm"/>
      <style:text-properties fo:color="#000000"/>
    </style:style>
    <style:style style:name="P19" style:family="paragraph">
      <style:paragraph-properties fo:margin-left="0.952cm" fo:margin-right="0cm" fo:line-height="96%" text:enable-numbering="false" fo:text-indent="-0.952cm"/>
    </style:style>
    <style:style style:name="P20" style:family="paragraph">
      <style:paragraph-properties style:writing-mode="lr-tb"/>
    </style:style>
    <style:style style:name="P21" style:family="paragraph">
      <style:paragraph-properties fo:margin-left="4.8cm" fo:margin-right="0cm" fo:text-indent="-0.6cm"/>
    </style:style>
    <style:style style:name="P22" style:family="paragraph">
      <style:paragraph-properties fo:text-align="center" style:writing-mode="lr-tb"/>
    </style:style>
    <style:style style:name="P23" style:family="paragraph">
      <style:paragraph-properties fo:margin-left="0cm" fo:margin-right="0cm" fo:text-align="center" text:enable-numbering="false" fo:text-indent="0cm"/>
    </style:style>
    <style:style style:name="P24" style:family="paragraph">
      <style:paragraph-properties fo:margin-left="1.2cm" fo:margin-right="0cm" fo:text-indent="-0.9cm"/>
      <style:text-properties fo:color="#ff0000"/>
    </style:style>
    <style:style style:name="P25"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size="48pt"/>
    </style:style>
    <style:style style:name="T2" style:family="text">
      <style:text-properties fo:font-family="'Times New Roman'" style:font-pitch="variable" fo:font-size="40pt"/>
    </style:style>
    <style:style style:name="T3" style:family="text">
      <style:text-properties fo:font-family="'Times New Roman'" style:font-pitch="variable"/>
    </style:style>
    <style:style style:name="T4" style:family="text">
      <style:text-properties fo:font-size="18pt" fo:font-weight="bold" style:font-size-asian="20pt" style:font-size-complex="20pt"/>
    </style:style>
    <style:style style:name="T5" style:family="text">
      <style:text-properties fo:color="#3333cc" fo:font-size="20pt" fo:font-weight="bold" style:font-size-asian="20pt" style:font-size-complex="20pt"/>
    </style:style>
    <style:style style:name="T6" style:family="text">
      <style:text-properties fo:color="#000000" fo:font-family="'Times New Roman'" style:font-pitch="variable" fo:font-size="20pt" fo:font-weight="bold" style:font-size-asian="20pt" style:font-size-complex="20pt"/>
    </style:style>
    <style:style style:name="T7" style:family="text">
      <style:text-properties fo:color="#ff5050" fo:font-size="20pt" fo:font-weight="bold" style:font-size-asian="20pt" style:font-size-complex="20pt"/>
    </style:style>
    <style:style style:name="T8" style:family="text">
      <style:text-properties fo:color="#ff0000"/>
    </style:style>
    <style:style style:name="T9" style:family="text">
      <style:text-properties fo:color="#0000ff"/>
    </style:style>
    <style:style style:name="T10" style:family="text">
      <style:text-properties fo:language="en" fo:country="US" style:language-asian="en" style:country-asian="US" style:language-complex="en" style:country-complex="US"/>
    </style:style>
    <style:style style:name="T11" style:family="text">
      <style:text-properties fo:color="#ff0000" fo:language="en" fo:country="US" style:language-asian="en" style:country-asian="US" style:language-complex="en" style:country-complex="US"/>
    </style:style>
    <style:style style:name="T12" style:family="text">
      <style:text-properties fo:color="#0000ff" fo:language="en" fo:country="US" style:language-asian="en" style:country-asian="US" style:language-complex="en" style:country-complex="US"/>
    </style:style>
    <style:style style:name="T13" style:family="text">
      <style:text-properties fo:font-weight="bold"/>
    </style:style>
    <style:style style:name="T14" style:family="text">
      <style:text-properties fo:color="#000000"/>
    </style:style>
    <style:style style:name="T15" style:family="text">
      <style:text-properties style:text-position="sub 58%" style:font-size-asian="28pt" style:font-size-complex="28pt"/>
    </style:style>
    <style:style style:name="T16" style:family="text">
      <style:text-properties fo:font-family="OpenSymbol" style:font-pitch="variable" style:font-family-asian="OpenSymbol" style:font-pitch-asian="variable" style:font-family-complex="OpenSymbol" style:font-pitch-complex="variable"/>
    </style:style>
    <style:style style:name="T17" style:family="text">
      <style:text-properties style:text-position="-33% 58%"/>
    </style:style>
    <style:style style:name="T18" style:family="text">
      <style:text-properties style:use-window-font-color="true"/>
    </style:style>
    <style:style style:name="T19" style:family="text">
      <style:text-properties style:text-position="0% 100%"/>
    </style:style>
    <style:style style:name="T20" style:family="text">
      <style:text-properties style:text-position="0% 100%" fo:font-family="StarSymbol" style:font-pitch="variable" style:font-charset="x-symbol" style:font-family-asian="StarSymbol" style:font-pitch-asian="variable" style:font-charset-asian="x-symbol" style:font-family-complex="StarSymbol" style:font-pitch-complex="variable" style:font-charset-complex="x-symbol"/>
    </style:style>
    <style:style style:name="T21" style:family="text">
      <style:text-properties style:text-position="0% 100%" fo:font-family="'Times New Roman'" style:font-pitch="variable" style:font-family-asian="StarSymbol" style:font-pitch-asian="variable" style:font-charset-asian="x-symbol" style:font-family-complex="StarSymbol" style:font-pitch-complex="variable" style:font-charset-complex="x-symbol"/>
    </style:style>
    <style:style style:name="T22" style:family="text">
      <style:text-properties style:text-position="-33% 58%" fo:font-family="'Times New Roman'" style:font-pitch="variable" style:font-family-asian="StarSymbol" style:font-pitch-asian="variable" style:font-charset-asian="x-symbol" style:font-family-complex="StarSymbol" style:font-pitch-complex="variable" style:font-charset-complex="x-symbol"/>
    </style:style>
    <style:style style:name="T23" style:family="text">
      <style:text-properties fo:font-family="'Times New Roman'" style:font-pitch="variable" style:font-family-asian="OpenSymbol" style:font-pitch-asian="variable" style:font-family-complex="OpenSymbol" style:font-pitch-complex="variable"/>
    </style:style>
    <style:style style:name="T24" style:family="text">
      <style:text-properties style:text-position="-33% 58%" fo:font-family="'Times New Roman'" style:font-pitch="variable" style:font-family-asian="OpenSymbol" style:font-pitch-asian="variable" style:font-family-complex="OpenSymbol" style:font-pitch-complex="variable"/>
    </style:style>
    <style:style style:name="T25" style:family="text">
      <style:text-properties fo:color="#ff0000" fo:font-family="'Times New Roman'" style:font-pitch="variable" style:font-family-asian="OpenSymbol" style:font-pitch-asian="variable" style:font-family-complex="OpenSymbol" style:font-pitch-complex="variable"/>
    </style:style>
    <style:style style:name="T26" style:family="text">
      <style:text-properties fo:font-family="StarSymbol" style:font-pitch="variable" style:font-charset="x-symbol" style:font-family-asian="StarSymbol" style:font-pitch-asian="variable" style:font-charset-asian="x-symbol" style:font-family-complex="StarSymbol" style:font-pitch-complex="variable" style:font-charset-complex="x-symbol"/>
    </style:style>
    <style:style style:name="T27" style:family="text">
      <style:text-properties fo:font-family="'Times New Roman'" style:font-pitch="variable" style:font-family-asian="StarSymbol" style:font-pitch-asian="variable" style:font-charset-asian="x-symbol" style:font-family-complex="StarSymbol" style:font-pitch-complex="variable" style:font-charset-complex="x-symbol"/>
    </style:style>
    <style:style style:name="T28" style:family="text">
      <style:text-properties fo:color="#ff0000" fo:font-family="'Times New Roman'" style:font-pitch="variable" style:font-family-asian="StarSymbol" style:font-pitch-asian="variable" style:font-charset-asian="x-symbol" style:font-family-complex="StarSymbol" style:font-pitch-complex="variable" style:font-charset-complex="x-symbol"/>
    </style:style>
    <style:style style:name="T29" style:family="text">
      <style:text-properties style:font-family-asian="StarSymbol" style:font-pitch-asian="variable" style:font-charset-asian="x-symbol" style:font-family-complex="StarSymbol" style:font-pitch-complex="variable" style:font-charset-complex="x-symbol"/>
    </style:style>
    <style:style style:name="T30" style:family="text">
      <style:text-properties style:text-position="-33% 58%" style:font-family-asian="StarSymbol" style:font-pitch-asian="variable" style:font-charset-asian="x-symbol" style:font-family-complex="StarSymbol" style:font-pitch-complex="variable" style:font-charset-complex="x-symbol"/>
    </style:style>
    <style:style style:name="T31" style:family="text">
      <style:text-properties fo:color="#0000ff" fo:font-family="'Times New Roman'" style:font-pitch="variable" style:font-family-asian="StarSymbol" style:font-pitch-asian="variable" style:font-charset-asian="x-symbol" style:font-family-complex="StarSymbol" style:font-pitch-complex="variable" style:font-charset-complex="x-symbol"/>
    </style:style>
    <style:style style:name="T32" style:family="text">
      <style:text-properties fo:color="#000000" fo:font-family="'Times New Roman'" style:font-pitch="variable" style:font-family-asian="StarSymbol" style:font-pitch-asian="variable" style:font-charset-asian="x-symbol" style:font-family-complex="StarSymbol" style:font-pitch-complex="variable" style:font-charset-complex="x-symbol"/>
    </style:style>
    <style:style style:name="T33" style:family="text">
      <style:text-properties fo:color="#000000" style:text-position="-33% 58%"/>
    </style:style>
    <style:style style:name="T34" style:family="text">
      <style:text-properties fo:font-size="20pt" style:font-size-asian="20pt" style:font-size-complex="20pt"/>
    </style:style>
    <style:style style:name="T35" style:family="text">
      <style:text-properties fo:font-size="20pt" fo:font-style="italic" style:font-size-asian="20pt" style:font-size-complex="20pt"/>
    </style:style>
    <style:style style:name="T36" style:family="text">
      <style:text-properties fo:color="#ff0000" style:font-size-asian="28pt" style:font-size-complex="28pt"/>
    </style:style>
    <style:style style:name="T37" style:family="text">
      <style:text-properties style:text-position="33% 58%"/>
    </style:style>
    <style:style style:name="T38" style:family="text">
      <style:text-properties fo:font-family="'Times New Roman'" style:font-pitch="variable" style:font-family-asian="'Times New Roman'" style:font-pitch-asian="variable" style:font-family-complex="'Times New Roman'" style:font-pitch-complex="variable"/>
    </style:style>
    <style:style style:name="T39" style:family="text">
      <style:text-properties fo:color="#333399"/>
    </style:style>
    <style:style style:name="T40" style:family="text">
      <style:text-properties fo:color="#0000ff" style:text-position="0% 100%"/>
    </style:style>
    <style:style style:name="T41" style:family="text">
      <style:text-properties fo:font-style="italic"/>
    </style:style>
    <style:style style:name="T42" style:family="text">
      <style:text-properties fo:color="#000000" fo:font-family="StarSymbol" style:font-pitch="variable" style:font-charset="x-symbol" fo:font-style="normal" style:font-family-asian="StarSymbol" style:font-pitch-asian="variable" style:font-charset-asian="x-symbol" style:font-family-complex="StarBats" style:font-pitch-complex="variable" style:font-charset-complex="x-symbol"/>
    </style:style>
    <style:style style:name="T43" style:family="text">
      <style:text-properties fo:color="#000000" fo:font-style="italic"/>
    </style:style>
    <style:style style:name="T44" style:family="text">
      <style:text-properties fo:color="#000000" fo:font-style="normal"/>
    </style:style>
    <style:style style:name="T45" style:family="text">
      <style:text-properties fo:color="#ff0000" fo:font-style="normal"/>
    </style:style>
    <style:style style:name="T46" style:family="text">
      <style:text-properties fo:color="#000000" fo:font-family="OpenSymbol" style:font-pitch="variable" style:font-charset="x-symbol" fo:font-style="normal" style:font-family-asian="OpenSymbol" style:font-pitch-asian="variable" style:font-charset-asian="x-symbol" style:font-family-complex="OpenSymbol" style:font-pitch-complex="variable" style:font-charset-complex="x-symbol"/>
    </style:style>
    <style:style style:name="T47" style:family="text">
      <style:text-properties fo:color="#000000" fo:font-family="'Times New Roman'" style:font-pitch="variable" fo:font-style="normal" style:font-family-asian="'Times New Roman'" style:font-pitch-asian="variable" style:font-family-complex="'Times New Roman'" style:font-pitch-complex="variable"/>
    </style:style>
    <style:style style:name="T48" style:family="text">
      <style:text-properties style:text-position="super 58%"/>
    </style:style>
    <style:style style:name="T49" style:family="text">
      <style:text-properties fo:font-size="10pt" style:font-size-asian="10pt" style:font-size-complex="10pt"/>
    </style:style>
    <style:style style:name="T50" style:family="text">
      <style:text-properties fo:font-size="10pt" fo:language="en" fo:country="US" style:font-size-asian="10pt" style:font-size-complex="10pt"/>
    </style:style>
    <style:style style:name="T51" style:family="text">
      <style:text-properties fo:color="#f6e6ea"/>
    </style:style>
    <style:style style:name="T52" style:family="text">
      <style:text-properties fo:color="#fae2f6"/>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ff505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ahoma" style:font-family-generic="swiss" style:font-pitch="variable" fo:color="#3333cc" fo:font-size="60%"/>
      </text:list-level-style-bullet>
      <text:list-level-style-bullet text:level="2" text:bullet-char="">
        <style:list-level-properties text:space-before="1.27cm" text:min-label-width="0.793cm"/>
        <style:text-properties fo:font-family="Wingdings" style:font-pitch="variable" style:font-charset="x-symbol" fo:color="#34002f" fo:font-size="55%"/>
      </text:list-level-style-bullet>
      <text:list-level-style-bullet text:level="3" text:bullet-char="">
        <style:list-level-properties text:space-before="2.54cm" text:min-label-width="0.635cm"/>
        <style:text-properties fo:font-family="Wingdings" style:font-pitch="variable" style:font-charset="x-symbol" fo:color="#640061" fo:font-size="50%"/>
      </text:list-level-style-bullet>
      <text:list-level-style-bullet text:level="4" text:bullet-char="">
        <style:list-level-properties text:space-before="3.81cm" text:min-label-width="0.635cm"/>
        <style:text-properties fo:font-family="Wingdings" style:font-pitch="variable" style:font-charset="x-symbol" fo:color="#670030" fo:font-size="55%"/>
      </text:list-level-style-bullet>
      <text:list-level-style-bullet text:level="5" text:bullet-char="">
        <style:list-level-properties text:space-before="5.08cm" text:min-label-width="0.635cm"/>
        <style:text-properties fo:font-family="Wingdings" style:font-pitch="variable" style:font-charset="x-symbol" fo:color="#69006e" fo:font-size="50%"/>
      </text:list-level-style-bullet>
      <text:list-level-style-bullet text:level="6" text:bullet-char="">
        <style:list-level-properties text:space-before="5.08cm" text:min-label-width="0.635cm"/>
        <style:text-properties fo:font-family="Wingdings" style:font-pitch="variable" style:font-charset="x-symbol" fo:color="#69006e" fo:font-size="50%"/>
      </text:list-level-style-bullet>
      <text:list-level-style-bullet text:level="7" text:bullet-char="">
        <style:list-level-properties text:space-before="5.08cm" text:min-label-width="0.635cm"/>
        <style:text-properties fo:font-family="Wingdings" style:font-pitch="variable" style:font-charset="x-symbol" fo:color="#69006e" fo:font-size="50%"/>
      </text:list-level-style-bullet>
      <text:list-level-style-bullet text:level="8" text:bullet-char="">
        <style:list-level-properties text:space-before="5.08cm" text:min-label-width="0.635cm"/>
        <style:text-properties fo:font-family="Wingdings" style:font-pitch="variable" style:font-charset="x-symbol" fo:color="#69006e"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atamining">
        <office:forms form:automatic-focus="false" form:apply-design-mode="false"/>
        <draw:frame draw:style-name="gr1" draw:text-style-name="P2" draw:layer="layout" svg:width="23.185cm" svg:height="4.35cm" svg:x="2.736cm" svg:y="1.928cm">
          <draw:text-box>
            <text:p text:style-name="P1"><text:span text:style-name="T1">Preparazione dei dati</text:span></text:p>
          </draw:text-box>
        </draw:frame>
        <draw:frame draw:style-name="gr2" draw:text-style-name="P4" draw:layer="layout" svg:width="20.18cm" svg:height="7.179cm" svg:x="4.238cm" svg:y="11.166cm">
          <draw:text-box>
            <text:p text:style-name="P3"><text:span text:style-name="T2">Gianluca Amato</text:span></text:p>
            <text:p text:style-name="P3"><text:span text:style-name="T3"/></text:p>
            <text:p text:style-name="P3"><text:span text:style-name="T3"/></text:p>
            <text:p text:style-name="P3"><text:span text:style-name="T3"/></text:p>
            <text:p text:style-name="P3"><text:span text:style-name="T3">Corso di Laurea Specialistica in Economia Informatica</text:span></text:p>
            <text:p text:style-name="P3"><text:span text:style-name="T3">Università “G. D'Annunzio” di Chieti-Pescara</text:span></text:p>
            <text:p text:style-name="P3"><text:span text:style-name="T3">ultima modifica: </text:span><text:span text:style-name="T3"><text:date style:data-style-name="D1" text:date-value="2009-03-27">27/03/09</text:date></text:span></text:p>
          </draw:text-box>
        </draw:frame>
        <presentation:notes draw:style-name="dp2">
          <draw:page-thumbnail draw:style-name="gr3" draw:layer="layout" svg:width="13.705cm" svg:height="10.279cm" svg:x="3.641cm" svg:y="2.853cm" draw:page-number="1"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datamining" presentation:presentation-page-layout-name="AL1T19">
        <office:forms form:automatic-focus="false" form:apply-design-mode="false"/>
        <draw:frame presentation:style-name="pr2" draw:text-style-name="P6" draw:layer="layout" svg:width="26.741cm" svg:height="2.287cm" svg:x="0.635cm" svg:y="0.514cm" presentation:class="title">
          <draw:text-box>
            <text:p text:style-name="P6">Knowledge Discovery in Databases</text:p>
          </draw:text-box>
        </draw:frame>
        <draw:line draw:style-name="gr4" draw:text-style-name="P7" draw:layer="layout" svg:x1="6.124cm" svg:y1="15.777cm" svg:x2="8.675cm" svg:y2="14.302cm">
          <text:p text:style-name="P6"/>
        </draw:line>
        <draw:line draw:style-name="gr4" draw:text-style-name="P7" draw:layer="layout" svg:x1="20.448cm" svg:y1="7.295cm" svg:x2="23cm" svg:y2="5.82cm">
          <text:p text:style-name="P6"/>
        </draw:line>
        <draw:line draw:style-name="gr4" draw:text-style-name="P7" draw:layer="layout" svg:x1="16.132cm" svg:y1="9.878cm" svg:x2="18.682cm" svg:y2="8.402cm">
          <text:p text:style-name="P6"/>
        </draw:line>
        <draw:line draw:style-name="gr4" draw:text-style-name="P7" draw:layer="layout" svg:x1="11.422cm" svg:y1="12.458cm" svg:x2="13.973cm" svg:y2="10.983cm">
          <text:p text:style-name="P6"/>
        </draw:line>
        <draw:ellipse draw:style-name="gr5" draw:text-style-name="P8" draw:layer="layout" svg:width="1.766cm" svg:height="0.368cm" svg:x="3.573cm" svg:y="15.41cm">
          <draw:glue-point draw:id="4" svg:x="5.002cm" svg:y="0.023cm"/>
          <draw:glue-point draw:id="5" svg:x="1.463cm" svg:y="1.482cm"/>
          <draw:glue-point draw:id="6" svg:x="0.005cm" svg:y="4.988cm"/>
          <draw:glue-point draw:id="7" svg:x="1.463cm" svg:y="8.517cm"/>
          <draw:glue-point draw:id="8" svg:x="5.002cm" svg:y="9.976cm"/>
          <draw:glue-point draw:id="9" svg:x="8.536cm" svg:y="8.517cm"/>
          <draw:glue-point draw:id="10" svg:x="10cm" svg:y="4.988cm"/>
          <draw:glue-point draw:id="11" svg:x="8.536cm" svg:y="1.482cm"/>
          <text:p text:style-name="P6"/>
        </draw:ellipse>
        <draw:rect draw:style-name="gr5" draw:text-style-name="P8" draw:layer="layout" svg:width="1.766cm" svg:height="0.984cm" svg:x="3.573cm" svg:y="15.593cm">
          <text:p text:style-name="P6"/>
        </draw:rect>
        <draw:ellipse draw:style-name="gr5" draw:text-style-name="P8" draw:layer="layout" svg:width="1.766cm" svg:height="0.369cm" svg:x="3.573cm" svg:y="16.331cm">
          <draw:glue-point draw:id="4" svg:x="5.002cm" svg:y="0.023cm"/>
          <draw:glue-point draw:id="5" svg:x="1.463cm" svg:y="1.482cm"/>
          <draw:glue-point draw:id="6" svg:x="0.005cm" svg:y="4.988cm"/>
          <draw:glue-point draw:id="7" svg:x="1.463cm" svg:y="8.517cm"/>
          <draw:glue-point draw:id="8" svg:x="5.002cm" svg:y="9.976cm"/>
          <draw:glue-point draw:id="9" svg:x="8.536cm" svg:y="8.517cm"/>
          <draw:glue-point draw:id="10" svg:x="10cm" svg:y="4.988cm"/>
          <draw:glue-point draw:id="11" svg:x="8.536cm" svg:y="1.482cm"/>
          <text:p text:style-name="P6"/>
        </draw:ellipse>
        <draw:ellipse draw:style-name="gr5" draw:text-style-name="P8" draw:layer="layout" svg:width="1.766cm" svg:height="0.369cm" svg:x="4.554cm" svg:y="16.331cm">
          <draw:glue-point draw:id="4" svg:x="5.002cm" svg:y="0.023cm"/>
          <draw:glue-point draw:id="5" svg:x="1.463cm" svg:y="1.482cm"/>
          <draw:glue-point draw:id="6" svg:x="0.005cm" svg:y="4.988cm"/>
          <draw:glue-point draw:id="7" svg:x="1.463cm" svg:y="8.517cm"/>
          <draw:glue-point draw:id="8" svg:x="5.002cm" svg:y="9.976cm"/>
          <draw:glue-point draw:id="9" svg:x="8.536cm" svg:y="8.517cm"/>
          <draw:glue-point draw:id="10" svg:x="10cm" svg:y="4.988cm"/>
          <draw:glue-point draw:id="11" svg:x="8.536cm" svg:y="1.482cm"/>
          <text:p text:style-name="P6"/>
        </draw:ellipse>
        <draw:rect draw:style-name="gr5" draw:text-style-name="P8" draw:layer="layout" svg:width="1.766cm" svg:height="0.983cm" svg:x="4.554cm" svg:y="16.516cm">
          <text:p text:style-name="P6"/>
        </draw:rect>
        <draw:ellipse draw:style-name="gr5" draw:text-style-name="P8" draw:layer="layout" svg:width="1.766cm" svg:height="0.369cm" svg:x="4.554cm" svg:y="17.253cm">
          <draw:glue-point draw:id="4" svg:x="5.002cm" svg:y="0cm"/>
          <draw:glue-point draw:id="5" svg:x="1.463cm" svg:y="1.458cm"/>
          <draw:glue-point draw:id="6" svg:x="0.005cm" svg:y="4.988cm"/>
          <draw:glue-point draw:id="7" svg:x="1.463cm" svg:y="8.517cm"/>
          <draw:glue-point draw:id="8" svg:x="5.002cm" svg:y="10cm"/>
          <draw:glue-point draw:id="9" svg:x="8.536cm" svg:y="8.517cm"/>
          <draw:glue-point draw:id="10" svg:x="10cm" svg:y="4.988cm"/>
          <draw:glue-point draw:id="11" svg:x="8.536cm" svg:y="1.458cm"/>
          <text:p text:style-name="P6"/>
        </draw:ellipse>
        <draw:ellipse draw:style-name="gr5" draw:text-style-name="P8" draw:layer="layout" svg:width="1.766cm" svg:height="0.368cm" svg:x="6.32cm" svg:y="15.778cm">
          <draw:glue-point draw:id="4" svg:x="5.002cm" svg:y="0.023cm"/>
          <draw:glue-point draw:id="5" svg:x="1.463cm" svg:y="1.482cm"/>
          <draw:glue-point draw:id="6" svg:x="0.005cm" svg:y="4.988cm"/>
          <draw:glue-point draw:id="7" svg:x="1.463cm" svg:y="8.517cm"/>
          <draw:glue-point draw:id="8" svg:x="5.002cm" svg:y="9.976cm"/>
          <draw:glue-point draw:id="9" svg:x="8.536cm" svg:y="8.517cm"/>
          <draw:glue-point draw:id="10" svg:x="10cm" svg:y="4.988cm"/>
          <draw:glue-point draw:id="11" svg:x="8.536cm" svg:y="1.482cm"/>
          <text:p text:style-name="P6"/>
        </draw:ellipse>
        <draw:rect draw:style-name="gr5" draw:text-style-name="P8" draw:layer="layout" svg:width="1.766cm" svg:height="0.983cm" svg:x="6.32cm" svg:y="15.963cm">
          <text:p text:style-name="P6"/>
        </draw:rect>
        <draw:ellipse draw:style-name="gr5" draw:text-style-name="P8" draw:layer="layout" svg:width="1.766cm" svg:height="0.369cm" svg:x="6.32cm" svg:y="16.7cm">
          <draw:glue-point draw:id="4" svg:x="5.002cm" svg:y="0cm"/>
          <draw:glue-point draw:id="5" svg:x="1.463cm" svg:y="1.458cm"/>
          <draw:glue-point draw:id="6" svg:x="0.005cm" svg:y="4.988cm"/>
          <draw:glue-point draw:id="7" svg:x="1.463cm" svg:y="8.517cm"/>
          <draw:glue-point draw:id="8" svg:x="5.002cm" svg:y="10cm"/>
          <draw:glue-point draw:id="9" svg:x="8.536cm" svg:y="8.517cm"/>
          <draw:glue-point draw:id="10" svg:x="10cm" svg:y="4.988cm"/>
          <draw:glue-point draw:id="11" svg:x="8.536cm" svg:y="1.458cm"/>
          <text:p text:style-name="P6"/>
        </draw:ellipse>
        <draw:rect draw:style-name="gr6" draw:text-style-name="P10" draw:layer="layout" svg:width="4.273cm" svg:height="1.433cm" svg:x="3.18cm" svg:y="13.277cm">
          <text:p text:style-name="P9"><text:span text:style-name="T4">Data Cleaning</text:span></text:p>
          <text:p text:style-name="P9"><text:span text:style-name="T4">and Integration</text:span></text:p>
        </draw:rect>
        <draw:rect draw:style-name="gr7" draw:text-style-name="P10" draw:layer="layout" svg:width="4.475cm" svg:height="0.91cm" svg:x="8.542cm" svg:y="15.091cm">
          <text:p text:style-name="P6"/>
        </draw:rect>
        <draw:frame draw:style-name="gr8" draw:text-style-name="P11" draw:layer="layout" svg:width="3.729cm" svg:height="1.324cm" svg:x="3.533cm" svg:y="17.754cm">
          <draw:text-box>
            <text:p text:style-name="P9"><text:span text:style-name="T5">Databases</text:span></text:p>
          </draw:text-box>
        </draw:frame>
        <dr3d:scene draw:style-name="gr9" svg:width="2.182cm" svg:height="2.051cm" svg:x="9.068cm" svg:y="12.621cm" dr3d:transform="matrix (1 0 0 0 1 0 -0.353553390593116 -0.353553390593431 1 -7.06498719394674cm 14.1010128060537cm -1.27cm)" dr3d:vrp="(0 0 372.142857142857)" dr3d:vpn="(0 0 272.142857142857)"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6562 -14605 1905 1905" svg:d="m6562-14605v1905h1905v-1905z"/>
        </dr3d:scene>
        <dr3d:scene draw:style-name="gr9" svg:width="1.594cm" svg:height="1.498cm" svg:x="14.366cm" svg:y="9.855cm" dr3d:transform="matrix (1 0 0 0 1 0 -0.353553390593116 -0.353553390593431 1 -12.4629871939467cm 10.6090128060537cm -1.27cm)" dr3d:vrp="(0 0 281.428571428571)" dr3d:vpn="(0 0 181.428571428571)"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12277 -10795 1270 1270" svg:d="m12277-10795v1270h1270v-1270z"/>
        </dr3d:scene>
        <draw:rect draw:style-name="gr11" draw:text-style-name="P8" draw:layer="layout" svg:width="0.196cm" svg:height="1.475cm" svg:x="19.664cm" svg:y="6.743cm">
          <text:p text:style-name="P6"/>
        </draw:rect>
        <draw:rect draw:style-name="gr12" draw:text-style-name="P8" draw:layer="layout" svg:width="0.196cm" svg:height="0.922cm" svg:x="19.86cm" svg:y="7.296cm">
          <text:p text:style-name="P6"/>
        </draw:rect>
        <draw:rect draw:style-name="gr13" draw:text-style-name="P8" draw:layer="layout" svg:width="0.196cm" svg:height="1.106cm" svg:x="19.468cm" svg:y="7.112cm">
          <text:p text:style-name="P6"/>
        </draw:rect>
        <draw:rect draw:style-name="gr14" draw:text-style-name="P8" draw:layer="layout" svg:width="0.197cm" svg:height="0.553cm" svg:x="20.056cm" svg:y="7.665cm">
          <text:p text:style-name="P6"/>
        </draw:rect>
        <draw:rect draw:style-name="gr13" draw:text-style-name="P8" draw:layer="layout" svg:width="1.766cm" svg:height="0.184cm" svg:x="18.879cm" svg:y="8.218cm">
          <text:p text:style-name="P6"/>
        </draw:rect>
        <draw:rect draw:style-name="gr15" draw:text-style-name="P8" draw:layer="layout" svg:width="0.393cm" svg:height="0.553cm" svg:x="19.075cm" svg:y="7.665cm">
          <text:p text:style-name="P6"/>
        </draw:rect>
        <dr3d:scene draw:style-name="gr16" svg:width="4.577cm" svg:height="2.079cm" svg:x="21.382cm" svg:y="4.165cm" dr3d:transform="matrix (0.951056516295172 0.0954915028124914 0.293892626146189 0 0.951056516295172 -0.309016994374891 -0.309016994374891 0.293892626146189 0.904508497187509 -20.6312947493706cm 0.942183939206764cm -8.7598089242457cm)" dr3d:vrp="(0 0 25691.7142857143)" dr3d:vpn="(0 0 691.714285714286)" dr3d:vup="(0 625000000 0)" dr3d:projection="perspective" dr3d:distance="25cm" dr3d:focal-length="0.5cm" dr3d:shadow-slant="0" dr3d:shade-mode="flat" dr3d:ambient-color="#0f0f0f" dr3d:lighting-mode="false">
          <dr3d:light dr3d:diffuse-color="#cacaca" dr3d:direction="(0.700435424841453 -0.700435424841453 -0.137041713555936)" dr3d:enabled="true" dr3d:specular="true"/>
          <dr3d:light dr3d:diffuse-color="#363636"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19685 -4246 539 1494" svg:d="m20211-2752-126-672 139-822h-229l-90 643v-643h-220v1494h220v-580l99 580z"/>
          <dr3d:extrude draw:style-name="gr18" draw:layer="layout" svg:viewBox="19685 -4246 539 1494" svg:d="m20211-2752-126-672 139-822h-229l-90 643v-643h-220v1494h220v-580l99 580z"/>
          <dr3d:extrude draw:style-name="gr17" draw:layer="layout" dr3d:transform="matrix (1 0 0 0 1 0 0 0 1 0cm 0cm 1.27cm)" svg:viewBox="19685 -4246 539 1494" svg:d="m20211-2752-126-672 139-822h-229l-90 643v-643h-220v1494h220v-580l99 580z"/>
          <dr3d:extrude draw:style-name="gr17" draw:layer="layout" svg:viewBox="20256 -4246 490 1247" svg:d="m20471-3021-3-112 11 34 14 27 16 22 16 17 16 17 19 10 20 7h21l25-2 25-10 21-12 19-20 15-24 13-27 9-30 8-34 3-39 3-51 2-64 2-76v-858h-212v848l-2 59-1 44-1 32-1 19-4 15-6 7-8 5h-10-11l-7-5-5-12-4-12-4-22-1-37-1-49v-66-826h-212v1225z"/>
          <dr3d:extrude draw:style-name="gr18" draw:layer="layout" svg:viewBox="20256 -4246 490 1247" svg:d="m20471-3021-3-112 11 34 14 27 16 22 16 17 16 17 19 10 20 7h21l25-2 25-10 21-12 19-20 15-24 13-27 9-30 8-34 3-39 3-51 2-64 2-76v-858h-212v848l-2 59-1 44-1 32-1 19-4 15-6 7-8 5h-10-11l-7-5-5-12-4-12-4-22-1-37-1-49v-66-826h-212v1225z"/>
          <dr3d:extrude draw:style-name="gr17" draw:layer="layout" dr3d:transform="matrix (1 0 0 0 1 0 0 0 1 0cm 0cm 1.27cm)" svg:viewBox="20256 -4246 490 1247" svg:d="m20471-3021-3-112 11 34 14 27 16 22 16 17 16 17 19 10 20 7h21l25-2 25-10 21-12 19-20 15-24 13-27 9-30 8-34 3-39 3-51 2-64 2-76v-858h-212v848l-2 59-1 44-1 32-1 19-4 15-6 7-8 5h-10-11l-7-5-5-12-4-12-4-22-1-37-1-49v-66-826h-212v1225z"/>
          <dr3d:extrude draw:style-name="gr17" draw:layer="layout" svg:viewBox="20812 -4266 486 1267" svg:d="m21086-3358-1 44v34l-3 24-1 15-4 12-7 10-8 2h-7-9l-7-2-5-10-4-12-4-15-1-24-1-34v-44-556-36l1-34 1-22 4-18 4-12 5-7 7-5 9-3 7 3 8 5 6 5 4 12 2 15 3 22v29l1 37zm212 474v-303l-1-76-2-64-2-56-4-44-7-39-9-37-11-34-14-37-16-31-20-27-21-22-23-17-26-13-26-7-29-7-31-3-34 3-31 5-27 9-25 8-25 17-20 19-18 22-13 25-14 29-11 32-9 34-6 37-5 44-4 54-2 63v74 315l1 81 4 71 6 61 10 51 11 47 19 41 20 37 25 29 29 27 33 20 37 10 40 2h35l31-10 29-10 29-17 23-19 20-22 20-27 15-29 13-30 10-29 9-32 7-34 4-37 3-41 2-54z"/>
          <dr3d:extrude draw:style-name="gr18" draw:layer="layout" svg:viewBox="20812 -4266 486 1267" svg:d="m21086-3358-1 44v34l-3 24-1 15-4 12-7 10-8 2h-7-9l-7-2-5-10-4-12-4-15-1-24-1-34v-44-556-36l1-34 1-22 4-18 4-12 5-7 7-5 9-3 7 3 8 5 6 5 4 12 2 15 3 22v29l1 37zm212 474v-303l-1-76-2-64-2-56-4-44-7-39-9-37-11-34-14-37-16-31-20-27-21-22-23-17-26-13-26-7-29-7-31-3-34 3-31 5-27 9-25 8-25 17-20 19-18 22-13 25-14 29-11 32-9 34-6 37-5 44-4 54-2 63v74 315l1 81 4 71 6 61 10 51 11 47 19 41 20 37 25 29 29 27 33 20 37 10 40 2h35l31-10 29-10 29-17 23-19 20-22 20-27 15-29 13-30 10-29 9-32 7-34 4-37 3-41 2-54z"/>
          <dr3d:extrude draw:style-name="gr17" draw:layer="layout" dr3d:transform="matrix (1 0 0 0 1 0 0 0 1 0cm 0cm 1.27cm)" svg:viewBox="20812 -4266 486 1267" svg:d="m21086-3358-1 44v34l-3 24-1 15-4 12-7 10-8 2h-7-9l-7-2-5-10-4-12-4-15-1-24-1-34v-44-556-36l1-34 1-22 4-18 4-12 5-7 7-5 9-3 7 3 8 5 6 5 4 12 2 15 3 22v29l1 37zm212 474v-303l-1-76-2-64-2-56-4-44-7-39-9-37-11-34-14-37-16-31-20-27-21-22-23-17-26-13-26-7-29-7-31-3-34 3-31 5-27 9-25 8-25 17-20 19-18 22-13 25-14 29-11 32-9 34-6 37-5 44-4 54-2 63v74 315l1 81 4 71 6 61 10 51 11 47 19 41 20 37 25 29 29 27 33 20 37 10 40 2h35l31-10 29-10 29-17 23-19 20-22 20-27 15-29 13-30 10-29 9-32 7-34 4-37 3-41 2-54z"/>
          <dr3d:extrude draw:style-name="gr17" draw:layer="layout" svg:viewBox="21328 -4246 724 1225" svg:d="m22052-3021-85-1225h-229l-10 125-11 137-13 156-10 174-5-81-6-81-6-80-6-84-24-266h-231l-88 1225h182l2-61 9-137 14-213 20-291 4 69 8 141 16 213 20 279h175l43-702 7 162 10 168 14 181 18 191z"/>
          <dr3d:extrude draw:style-name="gr18" draw:layer="layout" svg:viewBox="21328 -4246 724 1225" svg:d="m22052-3021-85-1225h-229l-10 125-11 137-13 156-10 174-5-81-6-81-6-80-6-84-24-266h-231l-88 1225h182l2-61 9-137 14-213 20-291 4 69 8 141 16 213 20 279h175l43-702 7 162 10 168 14 181 18 191z"/>
          <dr3d:extrude draw:style-name="gr17" draw:layer="layout" dr3d:transform="matrix (1 0 0 0 1 0 0 0 1 0cm 0cm 1.27cm)" svg:viewBox="21328 -4246 724 1225" svg:d="m22052-3021-85-1225h-229l-10 125-11 137-13 156-10 174-5-81-6-81-6-80-6-84-24-266h-231l-88 1225h182l2-61 9-137 14-213 20-291 4 69 8 141 16 213 20 279h175l43-702 7 162 10 168 14 181 18 191z"/>
          <dr3d:extrude draw:style-name="gr17" draw:layer="layout" svg:viewBox="22087 -4246 218 1494" svg:d="m22305-2752v-1494h-218v1494z"/>
          <dr3d:extrude draw:style-name="gr18" draw:layer="layout" svg:viewBox="22087 -4246 218 1494" svg:d="m22305-2752v-1494h-218v1494z"/>
          <dr3d:extrude draw:style-name="gr17" draw:layer="layout" dr3d:transform="matrix (1 0 0 0 1 0 0 0 1 0cm 0cm 1.27cm)" svg:viewBox="22087 -4246 218 1494" svg:d="m22305-2752v-1494h-218v1494z"/>
          <dr3d:extrude draw:style-name="gr17" draw:layer="layout" svg:viewBox="22375 -4266 487 1267" svg:d="m22649-3454v88l-1 47v31l-2 27-2 17-5 15-6 7-6 5h-8-11l-7-2-5-7-3-13-4-14-1-27-1-39v-47-88zm275-200h-275v-267-37l1-29 3-24 3-15 3-12 6-5 8-5 8-3 10 3 10 7 9 10 5 12 3 22 2 27 1 32 2 42v163h201v-93l-1-53-1-47-3-39-4-34-7-30-7-34-11-32-13-34-16-32-19-29-18-24-22-20-25-12-28-10-30-7-33-3-33 3-31 7-28 10-26 12-26 20-20 19-19 27-16 27-14 32-10 32-8 36-7 32-5 42-3 46-3 59v61 357l1 78 5 69 8 56 11 49 14 46 18 37 22 34 26 27 30 22 31 15 33 10 35 2 43-2 39-10 34-20 32-27 27-29 22-39 18-42 14-49 10-51 8-66 4-73 2-86z"/>
          <dr3d:extrude draw:style-name="gr18" draw:layer="layout" svg:viewBox="22375 -4266 487 1267" svg:d="m22649-3454v88l-1 47v31l-2 27-2 17-5 15-6 7-6 5h-8-11l-7-2-5-7-3-13-4-14-1-27-1-39v-47-88zm275-200h-275v-267-37l1-29 3-24 3-15 3-12 6-5 8-5 8-3 10 3 10 7 9 10 5 12 3 22 2 27 1 32 2 42v163h201v-93l-1-53-1-47-3-39-4-34-7-30-7-34-11-32-13-34-16-32-19-29-18-24-22-20-25-12-28-10-30-7-33-3-33 3-31 7-28 10-26 12-26 20-20 19-19 27-16 27-14 32-10 32-8 36-7 32-5 42-3 46-3 59v61 357l1 78 5 69 8 56 11 49 14 46 18 37 22 34 26 27 30 22 31 15 33 10 35 2 43-2 39-10 34-20 32-27 27-29 22-39 18-42 14-49 10-51 8-66 4-73 2-86z"/>
          <dr3d:extrude draw:style-name="gr17" draw:layer="layout" dr3d:transform="matrix (1 0 0 0 1 0 0 0 1 0cm 0cm 1.27cm)" svg:viewBox="22375 -4266 487 1267" svg:d="m22649-3454v88l-1 47v31l-2 27-2 17-5 15-6 7-6 5h-8-11l-7-2-5-7-3-13-4-14-1-27-1-39v-47-88zm275-200h-275v-267-37l1-29 3-24 3-15 3-12 6-5 8-5 8-3 10 3 10 7 9 10 5 12 3 22 2 27 1 32 2 42v163h201v-93l-1-53-1-47-3-39-4-34-7-30-7-34-11-32-13-34-16-32-19-29-18-24-22-20-25-12-28-10-30-7-33-3-33 3-31 7-28 10-26 12-26 20-20 19-19 27-16 27-14 32-10 32-8 36-7 32-5 42-3 46-3 59v61 357l1 78 5 69 8 56 11 49 14 46 18 37 22 34 26 27 30 22 31 15 33 10 35 2 43-2 39-10 34-20 32-27 27-29 22-39 18-42 14-49 10-51 8-66 4-73 2-86z"/>
          <dr3d:extrude draw:style-name="gr17" draw:layer="layout" svg:viewBox="22924 -4266 488 1514" svg:d="m23201-3329-2 32v27l-2 19-3 12-3 13-7 7-7 2h-8-9l-7-2-6-7-3-10-4-12-3-20-1-27v-34-602-34l1-24 2-25 4-15 4-9 5-5 6-5 9-3 8 3 8 5 6 7 5 12 3 18 1 26 1 40 2 44zm211 1144v-1494h-211v88l-17-25-15-22-16-19-16-17-18-8-17-9-18-5-18-3-24 5-22 8-20 12-19 19-16 25-14 24-10 30-6 24-5 37-3 44-3 54v63 575 66l3 54 3 46 5 34 6 30 10 27 14 24 16 22 20 22 21 12 23 8 24 2h19l19-5 16-7 19-12 15-13 16-17 14-19 14-25v345z"/>
          <dr3d:extrude draw:style-name="gr18" draw:layer="layout" svg:viewBox="22924 -4266 488 1514" svg:d="m23201-3329-2 32v27l-2 19-3 12-3 13-7 7-7 2h-8-9l-7-2-6-7-3-10-4-12-3-20-1-27v-34-602-34l1-24 2-25 4-15 4-9 5-5 6-5 9-3 8 3 8 5 6 7 5 12 3 18 1 26 1 40 2 44zm211 1144v-1494h-211v88l-17-25-15-22-16-19-16-17-18-8-17-9-18-5-18-3-24 5-22 8-20 12-19 19-16 25-14 24-10 30-6 24-5 37-3 44-3 54v63 575 66l3 54 3 46 5 34 6 30 10 27 14 24 16 22 20 22 21 12 23 8 24 2h19l19-5 16-7 19-12 15-13 16-17 14-19 14-25v345z"/>
          <dr3d:extrude draw:style-name="gr17" draw:layer="layout" dr3d:transform="matrix (1 0 0 0 1 0 0 0 1 0cm 0cm 1.27cm)" svg:viewBox="22924 -4266 488 1514" svg:d="m23201-3329-2 32v27l-2 19-3 12-3 13-7 7-7 2h-8-9l-7-2-6-7-3-10-4-12-3-20-1-27v-34-602-34l1-24 2-25 4-15 4-9 5-5 6-5 9-3 8 3 8 5 6 7 5 12 3 18 1 26 1 40 2 44zm211 1144v-1494h-211v88l-17-25-15-22-16-19-16-17-18-8-17-9-18-5-18-3-24 5-22 8-20 12-19 19-16 25-14 24-10 30-6 24-5 37-3 44-3 54v63 575 66l3 54 3 46 5 34 6 30 10 27 14 24 16 22 20 22 21 12 23 8 24 2h19l19-5 16-7 19-12 15-13 16-17 14-19 14-25v345z"/>
          <dr3d:extrude draw:style-name="gr17" draw:layer="layout" svg:viewBox="23482 -4454 489 1455" svg:d="m23758-3346-1 41v30l-3 24-1 12-4 13-5 7-7 2h-8-9l-7-5-8-7-3-15-4-14-3-22-1-30v-36-411-37l1-29 2-25 3-14 3-12 6-8 7-5h9 9l8 8 6 9 4 10 2 22 3 30v36l1 47zm213 704v-944l-1-86v-68l-3-54-1-39-5-27-8-27-10-31-12-30-19-29-18-25-23-22-26-22-29-9-31-13-37-7h-38l-50 2-43 13-38 19-33 25-28 39-18 51-14 66-4 78h206l1-34 6-27 12-12 16-7 10 2 9 5 7 10 5 7 3 20 2 22 1 29 2 34v93l-14-22-14-17-15-12-15-15-16-7-15-7-15-5-16-3-29 5-25 7-21 13-20 14-17 25-14 24-11 30-8 29-7 39-5 42-3 51v56 445l2 83 7 69 12 59 15 41 20 37 24 22 31 12 34 5h20l18-7 17-8 17-14 16-13 15-22 14-24 14-27 15 93z"/>
          <dr3d:extrude draw:style-name="gr18" draw:layer="layout" svg:viewBox="23482 -4454 489 1455" svg:d="m23758-3346-1 41v30l-3 24-1 12-4 13-5 7-7 2h-8-9l-7-5-8-7-3-15-4-14-3-22-1-30v-36-411-37l1-29 2-25 3-14 3-12 6-8 7-5h9 9l8 8 6 9 4 10 2 22 3 30v36l1 47zm213 704v-944l-1-86v-68l-3-54-1-39-5-27-8-27-10-31-12-30-19-29-18-25-23-22-26-22-29-9-31-13-37-7h-38l-50 2-43 13-38 19-33 25-28 39-18 51-14 66-4 78h206l1-34 6-27 12-12 16-7 10 2 9 5 7 10 5 7 3 20 2 22 1 29 2 34v93l-14-22-14-17-15-12-15-15-16-7-15-7-15-5-16-3-29 5-25 7-21 13-20 14-17 25-14 24-11 30-8 29-7 39-5 42-3 51v56 445l2 83 7 69 12 59 15 41 20 37 24 22 31 12 34 5h20l18-7 17-8 17-14 16-13 15-22 14-24 14-27 15 93z"/>
          <dr3d:extrude draw:style-name="gr17" draw:layer="layout" dr3d:transform="matrix (1 0 0 0 1 0 0 0 1 0cm 0cm 1.27cm)" svg:viewBox="23482 -4454 489 1455" svg:d="m23758-3346-1 41v30l-3 24-1 12-4 13-5 7-7 2h-8-9l-7-5-8-7-3-15-4-14-3-22-1-30v-36-411-37l1-29 2-25 3-14 3-12 6-8 7-5h9 9l8 8 6 9 4 10 2 22 3 30v36l1 47zm213 704v-944l-1-86v-68l-3-54-1-39-5-27-8-27-10-31-12-30-19-29-18-25-23-22-26-22-29-9-31-13-37-7h-38l-50 2-43 13-38 19-33 25-28 39-18 51-14 66-4 78h206l1-34 6-27 12-12 16-7 10 2 9 5 7 10 5 7 3 20 2 22 1 29 2 34v93l-14-22-14-17-15-12-15-15-16-7-15-7-15-5-16-3-29 5-25 7-21 13-20 14-17 25-14 24-11 30-8 29-7 39-5 42-3 51v56 445l2 83 7 69 12 59 15 41 20 37 24 22 31 12 34 5h20l18-7 17-8 17-14 16-13 15-22 14-24 14-27 15 93z"/>
          <dr3d:extrude draw:style-name="gr17" draw:layer="layout" svg:viewBox="24040 -4266 487 1267" svg:d="m24314-3454v88l-1 47v31l-3 27-1 17-4 15-6 7-6 5h-8-12l-8-2-5-7-2-13-4-14-1-27-2-39v-47-88zm276-200h-276v-267-37l2-29 2-24 4-15 2-12 7-5 7-5 10-3 10 3 10 7 8 10 5 12 2 22 3 27 1 32 1 42v163h202v-93l-1-53-2-47-2-39-4-34-6-30-8-34-11-32-13-34-17-32-17-29-19-24-22-20-25-12-28-10-31-7-31-3-35 3-30 7-28 10-27 12-25 20-21 19-18 27-15 27-14 32-10 32-10 36-6 32-5 42-4 46-2 59v61 357l1 78 5 69 7 56 13 49 13 46 18 37 21 34 27 27 29 22 31 15 34 10 35 2 42-2 40-10 34-20 32-27 26-29 23-39 17-42 15-49 10-51 8-66 3-73 3-86z"/>
          <dr3d:extrude draw:style-name="gr18" draw:layer="layout" svg:viewBox="24040 -4266 487 1267" svg:d="m24314-3454v88l-1 47v31l-3 27-1 17-4 15-6 7-6 5h-8-12l-8-2-5-7-2-13-4-14-1-27-2-39v-47-88zm276-200h-276v-267-37l2-29 2-24 4-15 2-12 7-5 7-5 10-3 10 3 10 7 8 10 5 12 2 22 3 27 1 32 1 42v163h202v-93l-1-53-2-47-2-39-4-34-6-30-8-34-11-32-13-34-17-32-17-29-19-24-22-20-25-12-28-10-31-7-31-3-35 3-30 7-28 10-27 12-25 20-21 19-18 27-15 27-14 32-10 32-10 36-6 32-5 42-4 46-2 59v61 357l1 78 5 69 7 56 13 49 13 46 18 37 21 34 27 27 29 22 31 15 34 10 35 2 42-2 40-10 34-20 32-27 26-29 23-39 17-42 15-49 10-51 8-66 3-73 3-86z"/>
          <dr3d:extrude draw:style-name="gr17" draw:layer="layout" dr3d:transform="matrix (1 0 0 0 1 0 0 0 1 0cm 0cm 1.27cm)" svg:viewBox="24040 -4266 487 1267" svg:d="m24314-3454v88l-1 47v31l-3 27-1 17-4 15-6 7-6 5h-8-12l-8-2-5-7-2-13-4-14-1-27-2-39v-47-88zm276-200h-276v-267-37l2-29 2-24 4-15 2-12 7-5 7-5 10-3 10 3 10 7 8 10 5 12 2 22 3 27 1 32 1 42v163h202v-93l-1-53-2-47-2-39-4-34-6-30-8-34-11-32-13-34-17-32-17-29-19-24-22-20-25-12-28-10-31-7-31-3-35 3-30 7-28 10-27 12-25 20-21 19-18 27-15 27-14 32-10 32-10 36-6 32-5 42-4 46-2 59v61 357l1 78 5 69 7 56 13 49 13 46 18 37 21 34 27 27 29 22 31 15 34 10 35 2 42-2 40-10 34-20 32-27 26-29 23-39 17-42 15-49 10-51 8-66 3-73 3-86z"/>
        </dr3d:scene>
        <draw:rect draw:style-name="gr19" draw:text-style-name="P12" draw:layer="layout" svg:width="5.161cm" svg:height="1.342cm" svg:x="8.018cm" svg:y="9.878cm">
          <text:p text:style-name="P9"><text:span text:style-name="T6">Selection and</text:span></text:p>
          <text:p text:style-name="P9"><text:span text:style-name="T6">Tranformation</text:span></text:p>
        </draw:rect>
        <draw:rect draw:style-name="gr20" draw:text-style-name="P13" draw:layer="layout" svg:width="2.975cm" svg:height="0.96cm" svg:x="12.363cm" svg:y="11.756cm">
          <text:p text:style-name="P6"/>
        </draw:rect>
        <draw:rect draw:style-name="gr21" draw:text-style-name="P13" draw:layer="layout" svg:width="4.93cm" svg:height="0.96cm" svg:x="13.058cm" svg:y="8.218cm">
          <text:p text:style-name="P9"><text:span text:style-name="T7">Data Mining</text:span></text:p>
        </draw:rect>
        <draw:rect draw:style-name="gr6" draw:text-style-name="P10" draw:layer="layout" svg:width="6.397cm" svg:height="1.229cm" svg:x="15.92cm" svg:y="5.737cm">
          <text:p text:style-name="P9"><text:span text:style-name="T4">Pattern Evaluation</text:span></text:p>
        </draw:rect>
        <draw:line draw:style-name="gr22" draw:text-style-name="P7" draw:layer="layout" svg:x1="17.505cm" svg:y1="9.508cm" svg:x2="17.505cm" svg:y2="14.672cm">
          <text:p text:style-name="P6"/>
        </draw:line>
        <draw:line draw:style-name="gr23" draw:text-style-name="P7" draw:layer="layout" svg:x1="21.822cm" svg:y1="6.927cm" svg:x2="21.822cm" svg:y2="14.672cm">
          <text:p text:style-name="P6"/>
        </draw:line>
        <draw:line draw:style-name="gr24" draw:text-style-name="P7" draw:layer="layout" svg:x1="21.821cm" svg:y1="14.672cm" svg:x2="13.188cm" svg:y2="14.672cm">
          <text:p text:style-name="P6"/>
        </draw:line>
        <draw:line draw:style-name="gr25" draw:text-style-name="P7" draw:layer="layout" svg:x1="13.189cm" svg:y1="14.672cm" svg:x2="13.219cm" svg:y2="11.785cm">
          <text:p text:style-name="P6"/>
        </draw:line>
        <draw:line draw:style-name="gr26" draw:text-style-name="P7" draw:layer="layout" svg:x1="21.822cm" svg:y1="14.672cm" svg:x2="21.822cm" svg:y2="16.7cm">
          <text:p text:style-name="P6"/>
        </draw:line>
        <draw:line draw:style-name="gr27" draw:text-style-name="P7" draw:layer="layout" svg:x1="21.822cm" svg:y1="16.7cm" svg:x2="8.871cm" svg:y2="16.7cm">
          <text:p text:style-name="P6"/>
        </draw:line>
        <draw:line draw:style-name="gr28" draw:text-style-name="P7" draw:layer="layout" svg:x1="8.871cm" svg:y1="16.699cm" svg:x2="7.89cm" svg:y2="15.039cm">
          <text:p text:style-name="P6"/>
        </draw:line>
        <draw:line draw:style-name="gr29" draw:text-style-name="P7" draw:layer="layout" svg:x1="8.282cm" svg:y1="15.04cm" svg:x2="12.403cm" svg:y2="15.04cm">
          <text:p text:style-name="P6"/>
        </draw:line>
        <draw:line draw:style-name="gr30" draw:text-style-name="P7" draw:layer="layout" svg:x1="12.403cm" svg:y1="15.04cm" svg:x2="12.403cm" svg:y2="12.091cm">
          <text:p text:style-name="P6"/>
        </draw:line>
        <draw:frame draw:style-name="gr31" draw:text-style-name="P14" draw:layer="layout" svg:width="4.274cm" svg:height="2.387cm" svg:x="5.074cm" svg:y="11.275cm">
          <draw:text-box>
            <text:p text:style-name="P9"><text:span text:style-name="T5">Data </text:span></text:p>
            <text:p text:style-name="P9"><text:span text:style-name="T5">Warehouse</text:span></text:p>
          </draw:text-box>
        </draw:frame>
        <draw:frame draw:style-name="gr32" draw:text-style-name="P11" draw:layer="layout" svg:width="3.729cm" svg:height="1.324cm" svg:x="18.29cm" svg:y="8.562cm">
          <draw:text-box>
            <text:p text:style-name="P9"><text:span text:style-name="T5">Patterns</text:span></text:p>
          </draw:text-box>
        </draw:frame>
        <draw:line draw:style-name="gr33" draw:text-style-name="P8" draw:layer="layout" svg:x1="6.758cm" svg:y1="6.448cm" svg:x2="7.044cm" svg:y2="12.645cm">
          <text:p text:style-name="P6"/>
        </draw:line>
        <draw:frame draw:style-name="gr34" draw:text-style-name="P6" draw:layer="layout" svg:width="7.96cm" svg:height="1.174cm" svg:x="2.845cm" svg:y="4.758cm">
          <draw:text-box>
            <text:p text:style-name="P6">ci occupiamo di questo</text:p>
          </draw:text-box>
        </draw:frame>
        <draw:ellipse draw:style-name="gr35" draw:text-style-name="P8" draw:layer="layout" svg:width="4.234cm" svg:height="3.814cm" svg:x="5.01cm" svg:y="12.886cm">
          <text:p text:style-name="P6"/>
        </draw:ellipse>
        <presentation:notes draw:style-name="dp2">
          <draw:page-thumbnail draw:style-name="gr3" draw:layer="layout" svg:width="13.705cm" svg:height="10.279cm" svg:x="3.641cm" svg:y="2.853cm" draw:page-number="2"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 draw:style-name="dp1" draw:master-page-name="datamining">
        <office:forms form:automatic-focus="false" form:apply-design-mode="false"/>
        <draw:frame draw:style-name="gr36" draw:layer="layout" svg:width="19.184cm" svg:height="2.845cm" svg:x="4.408cm" svg:y="9.23cm">
          <draw:text-box>
            <text:p text:style-name="P3">Perché pre-elaborare i dati?</text:p>
          </draw:text-box>
        </draw:frame>
        <presentation:notes draw:style-name="dp2">
          <draw:page-thumbnail draw:style-name="gr3" draw:layer="layout" svg:width="13.705cm" svg:height="10.279cm" svg:x="3.641cm" svg:y="2.853cm" draw:page-number="3" presentation:class="page"/>
          <draw:frame presentation:style-name="pr4" draw:text-style-name="P5" draw:layer="layout" svg:width="15.02cm" svg:height="10.629cm" svg:x="3.292cm" svg:y="13.299cm" presentation:class="notes" presentation:placeholder="true" presentation:user-transformed="true">
            <draw:text-box/>
          </draw:frame>
        </presentation:notes>
      </draw:page>
      <draw:page draw:name="page4"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Pre-elaborazione dei dati (1)</text:p>
          </draw:text-box>
        </draw:frame>
        <draw:frame presentation:style-name="pr5" draw:text-style-name="P15" draw:layer="layout" svg:width="26.575cm" svg:height="16.758cm" svg:x="0.713cm" svg:y="3.327cm" presentation:class="outline">
          <draw:text-box>
            <text:list text:style-name="L2">
              <text:list-item>
                <text:p text:style-name="P15">I dati nel mondo reale sono sporchi:</text:p>
              </text:list-item>
            </text:list>
            <text:list text:style-name="L2">
              <text:list-item>
                <text:list>
                  <text:list-item>
                    <text:p text:style-name="P16"><text:span text:style-name="T8">incompleti</text:span>: manca il valore di alcuni attributi, o mancano del tutto alcuni attributi interessanti.</text:p>
                  </text:list-item>
                </text:list>
              </text:list-item>
            </text:list>
            <text:list text:style-name="L2">
              <text:list-item>
                <text:list>
                  <text:list-item>
                    <text:p text:style-name="P16"><text:span text:style-name="T8">inaccurati</text:span>: contengono valori errati o che si discostano sensibilmente da valori attesi. </text:p>
                  </text:list-item>
                </text:list>
              </text:list-item>
            </text:list>
            <text:list text:style-name="L2">
              <text:list-item>
                <text:list>
                  <text:list-item>
                    <text:list>
                      <text:list-item>
                        <text:p text:style-name="P17">Ad esempio, nel campo età di un impiegato si trova il valore di 120 anni.</text:p>
                      </text:list-item>
                    </text:list>
                  </text:list-item>
                </text:list>
              </text:list-item>
            </text:list>
            <text:list text:style-name="L2">
              <text:list-item>
                <text:list>
                  <text:list-item>
                    <text:p text:style-name="P16"><text:span text:style-name="T8">inconsistenti</text:span>: ad esempio, due filiali dello stesso negozio usano codici diversi per rappresentare la stessa merce venduta.</text:p>
                  </text:list-item>
                </text:list>
              </text:list-item>
            </text:list>
            <text:list text:style-name="L2">
              <text:list-item>
                <text:p text:style-name="P15">Queste inesattezze non influivano sullo scopo iniziale per cui i dati sono stati raccolti, per cui vengono scoperte solo ora.</text:p>
              </text:list-item>
            </text:list>
            <text:list text:style-name="L2">
              <text:list-item>
                <text:p text:style-name="P15"><text:span text:style-name="T9">GIGO</text:span>: <text:span text:style-name="T10">garbage</text:span> in – <text:span text:style-name="T10">garbage</text:span> out</text:p>
              </text:list-item>
            </text:list>
            <text:list text:style-name="L2">
              <text:list-item>
                <text:list>
                  <text:list-item>
                    <text:p text:style-name="P16">se i dati in input non sono di buona qualità, neanche le analisi basate su di questi lo possono essere!</text:p>
                  </text:list-item>
                </text:list>
              </text:list-item>
            </text:list>
          </draw:text-box>
        </draw:frame>
        <presentation:notes draw:style-name="dp2">
          <draw:page-thumbnail draw:style-name="gr3" draw:layer="layout" svg:width="13.705cm" svg:height="10.279cm" svg:x="3.641cm" svg:y="2.853cm" draw:page-number="4"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5"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Pre-elaborazione dei dati (2)</text:p>
          </draw:text-box>
        </draw:frame>
        <draw:frame presentation:style-name="pr5" draw:text-style-name="P15" draw:layer="layout" svg:width="26.575cm" svg:height="16.758cm" svg:x="0.713cm" svg:y="3.327cm" presentation:class="outline">
          <draw:text-box>
            <text:list text:style-name="L2">
              <text:list-item>
                <text:p text:style-name="P15">Principali tecniche nella fase di pre-elaborazione dei dati:</text:p>
              </text:list-item>
            </text:list>
            <text:list text:style-name="L2">
              <text:list-item>
                <text:list>
                  <text:list-item>
                    <text:p text:style-name="P16"><text:span text:style-name="T8">data </text:span><text:span text:style-name="T11">cleaning</text:span> (pulitura dei dati)<text:line-break/>riempire i campi con i valori mancanti, “lisciare” i dati rumorosi, rimuovere i valori non realistici.</text:p>
                  </text:list-item>
                </text:list>
              </text:list-item>
            </text:list>
            <text:list text:style-name="L2">
              <text:list-item>
                <text:list>
                  <text:list-item>
                    <text:p text:style-name="P16"><text:span text:style-name="T8">data integration</text:span> (integrazione dei dati)<text:line-break/>integrare dati provenienti da database multipli risolvendo le inconsistenze.</text:p>
                  </text:list-item>
                </text:list>
              </text:list-item>
            </text:list>
            <text:list text:style-name="L2">
              <text:list-item>
                <text:list>
                  <text:list-item>
                    <text:p text:style-name="P16"><text:span text:style-name="T8">data transformation</text:span> (trasformazione dei dati)<text:line-break/>preparare i dati per l'uso con alcuni particolari algoritmi di analisi.</text:p>
                  </text:list-item>
                </text:list>
              </text:list-item>
            </text:list>
            <text:list text:style-name="L2">
              <text:list-item>
                <text:list>
                  <text:list-item>
                    <text:p text:style-name="P16"><text:span text:style-name="T8">data </text:span><text:span text:style-name="T11">reduction</text:span> (riduzione dei dati)<text:line-break/>ridurre la mole dei dati in input, ma senza compromettere la validità delle analisi (campionamento, astrazione dei dati con le gerarchie di concetti, ...)</text:p>
                  </text:list-item>
                </text:list>
              </text:list-item>
            </text:list>
          </draw:text-box>
        </draw:frame>
        <presentation:notes draw:style-name="dp2">
          <draw:page-thumbnail draw:style-name="gr3" draw:layer="layout" svg:width="13.705cm" svg:height="10.279cm" svg:x="3.641cm" svg:y="2.853cm" draw:page-number="5"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6" draw:style-name="dp1" draw:master-page-name="datamining">
        <office:forms form:automatic-focus="false" form:apply-design-mode="false"/>
        <draw:frame draw:style-name="gr36" draw:layer="layout" svg:width="19.184cm" svg:height="2.845cm" svg:x="4.408cm" svg:y="9.23cm">
          <draw:text-box>
            <text:p text:style-name="P3">Data <text:span text:style-name="T10">Cleaning</text:span></text:p>
          </draw:text-box>
        </draw:frame>
        <presentation:notes draw:style-name="dp2">
          <draw:page-thumbnail draw:style-name="gr3" draw:layer="layout" svg:width="13.705cm" svg:height="10.279cm" svg:x="3.641cm" svg:y="2.853cm" draw:page-number="6" presentation:class="page"/>
          <draw:frame presentation:style-name="pr4" draw:text-style-name="P5" draw:layer="layout" svg:width="15.02cm" svg:height="10.629cm" svg:x="3.292cm" svg:y="13.299cm" presentation:class="notes" presentation:placeholder="true" presentation:user-transformed="true">
            <draw:text-box/>
          </draw:frame>
        </presentation:notes>
      </draw:page>
      <draw:page draw:name="page7"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ata <text:span text:style-name="T10">Cleaning</text:span></text:p>
          </draw:text-box>
        </draw:frame>
        <draw:frame presentation:style-name="pr5" draw:text-style-name="P15" draw:layer="layout" svg:width="26.575cm" svg:height="16.758cm" svg:x="0.713cm" svg:y="3.327cm" presentation:class="outline">
          <draw:text-box>
            <text:list text:style-name="L2">
              <text:list-item>
                <text:p text:style-name="P15">Le attività eseguite durante il passo di <text:span text:style-name="T9">data </text:span><text:span text:style-name="T12">cleaning</text:span> sono:</text:p>
              </text:list-item>
            </text:list>
            <text:list text:style-name="L2">
              <text:list-item>
                <text:list>
                  <text:list-item>
                    <text:p text:style-name="P16">riempire gli attributi che hanno valori mancanti</text:p>
                  </text:list-item>
                </text:list>
              </text:list-item>
            </text:list>
            <text:list text:style-name="L2">
              <text:list-item>
                <text:list>
                  <text:list-item>
                    <text:p text:style-name="P16">identificare gli <text:span text:style-name="T8">outliers</text:span> (dati molto diversi dai valori attesi)</text:p>
                  </text:list-item>
                </text:list>
              </text:list-item>
            </text:list>
            <text:list text:style-name="L2">
              <text:list-item>
                <text:list>
                  <text:list-item>
                    <text:p text:style-name="P16">eliminare il rumore presente nei dati</text:p>
                  </text:list-item>
                </text:list>
              </text:list-item>
            </text:list>
            <text:list text:style-name="L2">
              <text:list-item>
                <text:list>
                  <text:list-item>
                    <text:p text:style-name="P16">correggere le inconsistenze</text:p>
                  </text:list-item>
                </text:list>
              </text:list-item>
            </text:list>
            <text:list text:style-name="L2">
              <text:list-item>
                <text:p text:style-name="P15">Alcuni algoritmi di analisi hanno dei meccanismi per gestire dati con valori mancanti o con outliers. </text:p>
              </text:list-item>
            </text:list>
            <text:list text:style-name="L2">
              <text:list-item>
                <text:list>
                  <text:list-item>
                    <text:p text:style-name="P16">essi operano però senza conoscenza del dominio applicativo</text:p>
                  </text:list-item>
                </text:list>
              </text:list-item>
            </text:list>
            <text:list text:style-name="L2">
              <text:list-item>
                <text:p text:style-name="P15">I risultati migliori si ottengono con una pulizia a priori dei dati, con l'aiuto di esperti del dominio applicativo.</text:p>
              </text:list-item>
            </text:list>
          </draw:text-box>
        </draw:frame>
        <presentation:notes draw:style-name="dp2">
          <draw:page-thumbnail draw:style-name="gr3" draw:layer="layout" svg:width="13.705cm" svg:height="10.279cm" svg:x="3.641cm" svg:y="2.853cm" draw:page-number="7"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8"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ati mancanti (1)</text:p>
          </draw:text-box>
        </draw:frame>
        <draw:frame presentation:style-name="pr5" draw:text-style-name="P15" draw:layer="layout" svg:width="26.575cm" svg:height="16.758cm" svg:x="0.713cm" svg:y="3.327cm" presentation:class="outline" presentation:user-transformed="true">
          <draw:text-box>
            <text:list text:style-name="L2">
              <text:list-item>
                <text:p text:style-name="P15">Varie ragioni per cui i dati mancano</text:p>
              </text:list-item>
            </text:list>
            <text:list text:style-name="L2">
              <text:list-item>
                <text:list>
                  <text:list-item>
                    <text:p text:style-name="P16">malfunzionamento di qualche apparecchiatura.</text:p>
                  </text:list-item>
                </text:list>
              </text:list-item>
            </text:list>
            <text:list text:style-name="L2">
              <text:list-item>
                <text:list>
                  <text:list-item>
                    <text:p text:style-name="P16">dati inconsistenti con altri e quindi cancellati in una fase precedente.</text:p>
                  </text:list-item>
                </text:list>
              </text:list-item>
            </text:list>
            <text:list text:style-name="L2">
              <text:list-item>
                <text:list>
                  <text:list-item>
                    <text:p text:style-name="P16">dati non immessi.</text:p>
                  </text:list-item>
                </text:list>
              </text:list-item>
            </text:list>
            <text:list text:style-name="L2">
              <text:list-item>
                <text:p text:style-name="P15">Mancanze casuali o no?</text:p>
              </text:list-item>
            </text:list>
            <text:list text:style-name="L2">
              <text:list-item>
                <text:list>
                  <text:list-item>
                    <text:p text:style-name="P16">se un valore non è presente perché un determinato test non è stato eseguito in maniera deliberata, allora la presenza di un attributo mancante può veicolare una grossa mole di informazione.</text:p>
                  </text:list-item>
                </text:list>
              </text:list-item>
            </text:list>
            <text:list text:style-name="L2">
              <text:list-item>
                <text:list>
                  <text:list-item>
                    <text:list>
                      <text:list-item>
                        <text:p text:style-name="P17">le persone che studiano i database di natura medica hanno scoperto che spesso è possibile effettuare una diagnosi semplicemente guardando quali sono i test a cui è stato sottoposto</text:p>
                      </text:list-item>
                    </text:list>
                  </text:list-item>
                </text:list>
              </text:list-item>
            </text:list>
          </draw:text-box>
        </draw:frame>
        <presentation:notes draw:style-name="dp2">
          <draw:page-thumbnail draw:style-name="gr3" draw:layer="layout" svg:width="13.705cm" svg:height="10.279cm" svg:x="3.641cm" svg:y="2.853cm" draw:page-number="8"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9"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ati mancanti (2)</text:p>
          </draw:text-box>
        </draw:frame>
        <draw:frame presentation:style-name="pr5" draw:text-style-name="P15" draw:layer="layout" svg:width="26.575cm" svg:height="16.758cm" svg:x="0.713cm" svg:y="3.327cm" presentation:class="outline">
          <draw:text-box>
            <text:list text:style-name="L2">
              <text:list-item>
                <text:p text:style-name="P15">I possibili approcci quando si hanno dati con valori mancanti:</text:p>
              </text:list-item>
            </text:list>
            <text:list text:style-name="L2">
              <text:list-item>
                <text:list>
                  <text:list-item>
                    <text:p text:style-name="P16"><text:span text:style-name="T9">ignorare le istanze con valori mancanti</text:span></text:p>
                  </text:list-item>
                </text:list>
              </text:list-item>
            </text:list>
            <text:list text:style-name="L2">
              <text:list-item>
                <text:list>
                  <text:list-item>
                    <text:list>
                      <text:list-item>
                        <text:p text:style-name="P17">non molto efficace, in particolare se la percentuale di tuple con dati mancanti è alta.</text:p>
                      </text:list-item>
                    </text:list>
                  </text:list-item>
                </text:list>
              </text:list-item>
            </text:list>
            <text:list text:style-name="L2">
              <text:list-item>
                <text:list>
                  <text:list-item>
                    <text:list>
                      <text:list-item>
                        <text:p text:style-name="P17">si usa spesso quando il dato che manca è la classe in un problema di classificazione</text:p>
                      </text:list-item>
                    </text:list>
                  </text:list-item>
                </text:list>
              </text:list-item>
            </text:list>
            <text:list text:style-name="L2">
              <text:list-item>
                <text:list>
                  <text:list-item>
                    <text:p text:style-name="P16"><text:span text:style-name="T9">riempire i valori mancanti manualmente</text:span></text:p>
                  </text:list-item>
                </text:list>
              </text:list-item>
            </text:list>
            <text:list text:style-name="L2">
              <text:list-item>
                <text:list>
                  <text:list-item>
                    <text:list>
                      <text:list-item>
                        <text:p text:style-name="P17">in generale è noioso, e potrebbe essere non fattibile</text:p>
                      </text:list-item>
                    </text:list>
                  </text:list-item>
                </text:list>
              </text:list-item>
            </text:list>
            <text:list text:style-name="L2">
              <text:list-item>
                <text:list>
                  <text:list-item>
                    <text:p text:style-name="P16"><text:span text:style-name="T9">usare un valore costante</text:span> come “Unknown” oppure 0 (a seconda del tipo di dati).</text:p>
                  </text:list-item>
                </text:list>
              </text:list-item>
            </text:list>
            <text:list text:style-name="L2">
              <text:list-item>
                <text:list>
                  <text:list-item>
                    <text:list>
                      <text:list-item>
                        <text:p text:style-name="P17">potrebbe alterare il funzionamento dell'algoritmo di analisi, meglio allora ricorrere ad algoritmi che gestiscono la possibilità di dati mancanti</text:p>
                      </text:list-item>
                    </text:list>
                  </text:list-item>
                </text:list>
              </text:list-item>
            </text:list>
            <text:list text:style-name="L2">
              <text:list-item>
                <text:list>
                  <text:list-item>
                    <text:list>
                      <text:list-item>
                        <text:p text:style-name="P17">è però utile se la mancanza di dati ha un significato particolare di cui tener conto</text:p>
                      </text:list-item>
                    </text:list>
                  </text:list-item>
                </text:list>
              </text:list-item>
            </text:list>
          </draw:text-box>
        </draw:frame>
        <presentation:notes draw:style-name="dp2">
          <draw:page-thumbnail draw:style-name="gr3" draw:layer="layout" svg:width="13.705cm" svg:height="10.279cm" svg:x="3.641cm" svg:y="2.853cm" draw:page-number="9"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10"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ati mancanti (3)</text:p>
          </draw:text-box>
        </draw:frame>
        <draw:frame presentation:style-name="pr5" draw:text-style-name="P15" draw:layer="layout" svg:width="26.575cm" svg:height="16.758cm" svg:x="0.713cm" svg:y="3.327cm" presentation:class="outline">
          <draw:text-box>
            <text:list text:style-name="L2">
              <text:list-item>
                <text:p text:style-name="P15">Altri possibili approcci:</text:p>
              </text:list-item>
            </text:list>
            <text:list text:style-name="L2">
              <text:list-item>
                <text:list>
                  <text:list-item>
                    <text:p text:style-name="P16">usare la <text:span text:style-name="T9">media dell'attributo</text:span> al posto dei valori mancanti</text:p>
                  </text:list-item>
                </text:list>
              </text:list-item>
            </text:list>
            <text:list text:style-name="L2">
              <text:list-item>
                <text:list>
                  <text:list-item>
                    <text:p text:style-name="P16">per problemi di classificazione, usare la media dell'attributo per tutti i campioni della stessa classe</text:p>
                  </text:list-item>
                </text:list>
              </text:list-item>
            </text:list>
            <text:list text:style-name="L2">
              <text:list-item>
                <text:list>
                  <text:list-item>
                    <text:list>
                      <text:list-item>
                        <text:p text:style-name="P17">è una versione perfeziona del metodo della media per problemi di classificazione.</text:p>
                      </text:list-item>
                    </text:list>
                  </text:list-item>
                </text:list>
              </text:list-item>
            </text:list>
            <text:list text:style-name="L2">
              <text:list-item>
                <text:list>
                  <text:list-item>
                    <text:p text:style-name="P16"><text:span text:style-name="T9">predirre</text:span> il valore dell'attributo mancante sulla base degli altri attributi noti</text:p>
                  </text:list-item>
                </text:list>
              </text:list-item>
            </text:list>
            <text:list text:style-name="L2">
              <text:list-item>
                <text:list>
                  <text:list-item>
                    <text:list>
                      <text:list-item>
                        <text:p text:style-name="P17">la predizione può avvenire usando regressione lineare, alberi di classificazione, etc..</text:p>
                      </text:list-item>
                    </text:list>
                  </text:list-item>
                </text:list>
              </text:list-item>
            </text:list>
            <text:list text:style-name="L2">
              <text:list-item>
                <text:list>
                  <text:list-item>
                    <text:list>
                      <text:list-item>
                        <text:p text:style-name="P17"><text:span text:style-name="T13">si usano algoritmi di data mining per preparare i dati in input ad altri algoritmi di data mining.</text:span></text:p>
                      </text:list-item>
                    </text:list>
                  </text:list-item>
                </text:list>
              </text:list-item>
            </text:list>
          </draw:text-box>
        </draw:frame>
        <presentation:notes draw:style-name="dp2">
          <draw:page-thumbnail draw:style-name="gr3" draw:layer="layout" svg:width="13.705cm" svg:height="10.279cm" svg:x="3.641cm" svg:y="2.853cm" draw:page-number="10"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11"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ati inaccurati (1)</text:p>
          </draw:text-box>
        </draw:frame>
        <draw:frame presentation:style-name="pr5" draw:text-style-name="P15" draw:layer="layout" svg:width="26.575cm" svg:height="16.758cm" svg:x="0.713cm" svg:y="3.327cm" presentation:class="outline">
          <draw:text-box>
            <text:list text:style-name="L2">
              <text:list-item>
                <text:p text:style-name="P15">Cause specifiche delle inesattezze</text:p>
              </text:list-item>
            </text:list>
            <text:list text:style-name="L2">
              <text:list-item>
                <text:list>
                  <text:list-item>
                    <text:p text:style-name="P16">errori tipografici in attributi nominali: coca cola diventa coccola</text:p>
                  </text:list-item>
                </text:list>
              </text:list-item>
            </text:list>
            <text:list text:style-name="L2">
              <text:list-item>
                <text:list>
                  <text:list-item>
                    <text:p text:style-name="P16">inconsistenze: pepsi cola e pepsi</text:p>
                  </text:list-item>
                </text:list>
              </text:list-item>
            </text:list>
            <text:list text:style-name="L2">
              <text:list-item>
                <text:list>
                  <text:list-item>
                    <text:list>
                      <text:list-item>
                        <text:p text:style-name="P17">il sistema di data mining pensa si tratti di prodotti diversi</text:p>
                      </text:list-item>
                    </text:list>
                  </text:list-item>
                </text:list>
              </text:list-item>
            </text:list>
            <text:list text:style-name="L2">
              <text:list-item>
                <text:list>
                  <text:list-item>
                    <text:p text:style-name="P16">errori tipografici o di misura in attributi numerici</text:p>
                  </text:list-item>
                </text:list>
              </text:list-item>
            </text:list>
            <text:list text:style-name="L2">
              <text:list-item>
                <text:list>
                  <text:list-item>
                    <text:list>
                      <text:list-item>
                        <text:p text:style-name="P17">alcuni valori sono chiaramente poco sensati, e possono essere facilmente riconosciuti</text:p>
                      </text:list-item>
                    </text:list>
                  </text:list-item>
                </text:list>
              </text:list-item>
            </text:list>
            <text:list text:style-name="L2">
              <text:list-item>
                <text:list>
                  <text:list-item>
                    <text:list>
                      <text:list-item>
                        <text:p text:style-name="P17">ma altri errori possono essere più subdoli</text:p>
                      </text:list-item>
                    </text:list>
                  </text:list-item>
                </text:list>
              </text:list-item>
            </text:list>
            <text:list text:style-name="L2">
              <text:list-item>
                <text:list>
                  <text:list-item>
                    <text:p text:style-name="P16">errori deliberati: durante un sondaggio, l'intervistato può fornire un CAP falso</text:p>
                  </text:list-item>
                </text:list>
              </text:list-item>
            </text:list>
            <text:list text:style-name="L2">
              <text:list-item>
                <text:list>
                  <text:list-item>
                    <text:list>
                      <text:list-item>
                        <text:p text:style-name="P17">alcuni errori causati da sistemi di input automatizzati: se il sistema insiste per un codice ZIP (come il CAP ma negli USA) e l'utente non lo possiede?</text:p>
                      </text:list-item>
                    </text:list>
                  </text:list-item>
                </text:list>
              </text:list-item>
            </text:list>
          </draw:text-box>
        </draw:frame>
        <presentation:notes draw:style-name="dp2">
          <draw:page-thumbnail draw:style-name="gr3" draw:layer="layout" svg:width="13.705cm" svg:height="10.279cm" svg:x="3.641cm" svg:y="2.853cm" draw:page-number="1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12"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ati inaccurati (2)</text:p>
          </draw:text-box>
        </draw:frame>
        <draw:frame presentation:style-name="pr5" draw:text-style-name="P18" draw:layer="layout" svg:width="26.575cm" svg:height="16.758cm" svg:x="0.713cm" svg:y="3.327cm" presentation:class="outline">
          <draw:text-box>
            <text:list text:style-name="L2">
              <text:list-item>
                <text:p text:style-name="P15"><text:span text:style-name="T14">Occorre imparare a conoscere i propri dati!</text:span></text:p>
              </text:list-item>
            </text:list>
            <text:list text:style-name="L2">
              <text:list-item>
                <text:list>
                  <text:list-item>
                    <text:p text:style-name="P16"><text:span text:style-name="T14">capire il significato di tutti i campi</text:span></text:p>
                  </text:list-item>
                </text:list>
              </text:list-item>
            </text:list>
            <text:list text:style-name="L2">
              <text:list-item>
                <text:list>
                  <text:list-item>
                    <text:p text:style-name="P16"><text:span text:style-name="T14">individuare gli errori che sono stati commessi</text:span></text:p>
                  </text:list-item>
                </text:list>
              </text:list-item>
            </text:list>
            <text:list text:style-name="L2">
              <text:list-item>
                <text:p text:style-name="P15"><text:span text:style-name="T14">Semplici programmi di visualizzazione grafica consentono di identificare rapidamente dei problemi:</text:span></text:p>
              </text:list-item>
            </text:list>
            <text:list text:style-name="L2">
              <text:list-item>
                <text:list>
                  <text:list-item>
                    <text:p text:style-name="P16"><text:span text:style-name="T14">la distribuzione è consistente con ciò che ci si aspetta?</text:span></text:p>
                  </text:list-item>
                </text:list>
              </text:list-item>
            </text:list>
            <text:list text:style-name="L2">
              <text:list-item>
                <text:list>
                  <text:list-item>
                    <text:p text:style-name="P16"><text:span text:style-name="T14">c'è qualche dato ovviamente sbagliato?</text:span></text:p>
                  </text:list-item>
                </text:list>
              </text:list-item>
            </text:list>
            <text:list text:style-name="L2">
              <text:list-item>
                <text:p text:style-name="P15"><text:span text:style-name="T14">Vediamo due tecniche tipiche:</text:span></text:p>
              </text:list-item>
            </text:list>
            <text:list text:style-name="L2">
              <text:list-item>
                <text:list>
                  <text:list-item>
                    <text:p text:style-name="P16"><text:span text:style-name="T8">binning </text:span><text:span text:style-name="T14">o </text:span><text:span text:style-name="T8">regressione</text:span><text:span text:style-name="T14"> per </text:span><text:span text:style-name="T9">eliminare il rumore</text:span></text:p>
                  </text:list-item>
                </text:list>
              </text:list-item>
            </text:list>
            <text:list text:style-name="L2">
              <text:list-item>
                <text:list>
                  <text:list-item>
                    <text:p text:style-name="P16"><text:span text:style-name="T8">clustering</text:span><text:span text:style-name="T14">: per riconoscere gli outliers</text:span></text:p>
                  </text:list-item>
                </text:list>
              </text:list-item>
            </text:list>
          </draw:text-box>
        </draw:frame>
        <presentation:notes draw:style-name="dp2">
          <draw:page-thumbnail draw:style-name="gr3" draw:layer="layout" svg:width="13.705cm" svg:height="10.279cm" svg:x="3.641cm" svg:y="2.853cm" draw:page-number="12"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13"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ati rumorosi e binning</text:p>
          </draw:text-box>
        </draw:frame>
        <draw:frame presentation:style-name="pr5" draw:text-style-name="P15" draw:layer="layout" svg:width="26.575cm" svg:height="16.758cm" svg:x="0.713cm" svg:y="3.327cm" presentation:class="outline">
          <draw:text-box>
            <text:list text:style-name="L2">
              <text:list-item>
                <text:p text:style-name="P15">Per <text:span text:style-name="T9">rumore</text:span> si intende un errore causale su una variabile misurata (tipicamente numerica)</text:p>
              </text:list-item>
            </text:list>
            <text:list text:style-name="L2">
              <text:list-item>
                <text:list>
                  <text:list-item>
                    <text:p text:style-name="P16">è una delle possibile cause di dati inaccurati</text:p>
                  </text:list-item>
                </text:list>
              </text:list-item>
            </text:list>
            <text:list text:style-name="L2">
              <text:list-item>
                <text:p text:style-name="P15">Il rumore può essere dovuto a</text:p>
              </text:list-item>
            </text:list>
            <text:list text:style-name="L2">
              <text:list-item>
                <text:list>
                  <text:list-item>
                    <text:p text:style-name="P16">apparati di misura difettosi</text:p>
                  </text:list-item>
                </text:list>
              </text:list-item>
            </text:list>
            <text:list text:style-name="L2">
              <text:list-item>
                <text:list>
                  <text:list-item>
                    <text:p text:style-name="P16">problemi con le procedure di ingresso dati</text:p>
                  </text:list-item>
                </text:list>
              </text:list-item>
            </text:list>
            <text:list text:style-name="L2">
              <text:list-item>
                <text:list>
                  <text:list-item>
                    <text:p text:style-name="P16">problemi di trasmissione</text:p>
                  </text:list-item>
                </text:list>
              </text:list-item>
            </text:list>
            <text:list text:style-name="L2">
              <text:list-item>
                <text:list>
                  <text:list-item>
                    <text:p text:style-name="P16">limitazioni tecnologiche</text:p>
                  </text:list-item>
                </text:list>
              </text:list-item>
            </text:list>
            <text:list text:style-name="L2">
              <text:list-item>
                <text:p text:style-name="P15">Il binning è una tecnica per ridurre la variabilità (e quindi il rumore) nei dati</text:p>
              </text:list-item>
            </text:list>
          </draw:text-box>
        </draw:frame>
        <presentation:notes draw:style-name="dp2">
          <draw:page-thumbnail draw:style-name="gr3" draw:layer="layout" svg:width="13.705cm" svg:height="10.279cm" svg:x="3.641cm" svg:y="2.853cm" draw:page-number="13"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14"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Equi-Depth Binning (1)</text:p>
          </draw:text-box>
        </draw:frame>
        <draw:frame presentation:style-name="pr5" draw:text-style-name="P15" draw:layer="layout" svg:width="26.575cm" svg:height="16.758cm" svg:x="0.713cm" svg:y="3.327cm" presentation:class="outline">
          <draw:text-box>
            <text:list text:style-name="L2">
              <text:list-item>
                <text:p text:style-name="P15">si considerano tutti i possibili valori (con ripetizioni) assunti dall'attributo e li si ordina</text:p>
              </text:list-item>
            </text:list>
            <text:list text:style-name="L2">
              <text:list-item>
                <text:list>
                  <text:list-item>
                    <text:p text:style-name="P16">chiamiamo a<text:span text:style-name="T15">i</text:span> con i <text:span text:style-name="T16">∈</text:span> [1..N] i dati input, già ordinati</text:p>
                  </text:list-item>
                </text:list>
              </text:list-item>
            </text:list>
            <text:list text:style-name="L2">
              <text:list-item>
                <text:p text:style-name="P15">si fissa un valore <text:span text:style-name="T9">d</text:span> per la <text:span text:style-name="T8">profondità</text:span> (<text:span text:style-name="T9">depth</text:span>) e si divide l'intervallo [a<text:span text:style-name="T17">0</text:span>, a<text:span text:style-name="T17">N</text:span>] in intervalli <text:s/>(<text:span text:style-name="T8">bin</text:span>) consecutivi disgiunti, ognuno dei quali contenente all'incirca <text:span text:style-name="T9">d</text:span><text:span text:style-name="T18"> elementi</text:span></text:p>
              </text:list-item>
            </text:list>
            <text:list text:style-name="L2">
              <text:list-item>
                <text:list>
                  <text:list-item>
                    <text:p text:style-name="P16">quindi ci saranno circa N/d intervalli</text:p>
                  </text:list-item>
                </text:list>
              </text:list-item>
            </text:list>
            <text:list text:style-name="L2">
              <text:list-item>
                <text:list>
                  <text:list-item>
                    <text:p text:style-name="P16">chiamiamoli I<text:span text:style-name="T17">1</text:span>, ..., I<text:span text:style-name="T17">m</text:span></text:p>
                  </text:list-item>
                </text:list>
              </text:list-item>
            </text:list>
            <text:list text:style-name="L2">
              <text:list-item>
                <text:list>
                  <text:list-item>
                    <text:p text:style-name="P16"><text:span text:style-name="T19">la corrispondenza tra i dati e gli intervalli è data da una funzione v tale che a</text:span><text:span text:style-name="T17">i</text:span><text:span text:style-name="T19"> </text:span><text:span text:style-name="T20">∈</text:span><text:span text:style-name="T19"> I</text:span><text:span text:style-name="T17">v(i)</text:span></text:p>
                  </text:list-item>
                </text:list>
              </text:list-item>
            </text:list>
            <text:list text:style-name="L2">
              <text:list-item>
                <text:p text:style-name="P15"><text:span text:style-name="T21">ora sostituiamo ad ogni a</text:span><text:span text:style-name="T22">i</text:span><text:span text:style-name="T21"> un valore derivato dal corrispondente intervallo</text:span></text:p>
              </text:list-item>
            </text:list>
          </draw:text-box>
        </draw:frame>
        <presentation:notes draw:style-name="dp2">
          <draw:page-thumbnail draw:style-name="gr3" draw:layer="layout" svg:width="13.705cm" svg:height="10.279cm" svg:x="3.641cm" svg:y="2.853cm" draw:page-number="14"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15"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Equi-Depth Binning (2)</text:p>
          </draw:text-box>
        </draw:frame>
        <draw:frame presentation:style-name="pr5" draw:text-style-name="P15" draw:layer="layout" svg:width="26.575cm" svg:height="16.758cm" svg:x="0.713cm" svg:y="3.327cm" presentation:class="outline">
          <draw:text-box>
            <text:list text:style-name="L2">
              <text:list-item>
                <text:p text:style-name="P15">varie possibilità per questa sostituzione</text:p>
              </text:list-item>
            </text:list>
            <text:list text:style-name="L2">
              <text:list-item>
                <text:list>
                  <text:list-item>
                    <text:p text:style-name="P16"><text:span text:style-name="T8">smoothing by bin means</text:span></text:p>
                  </text:list-item>
                </text:list>
              </text:list-item>
            </text:list>
            <text:list text:style-name="L2">
              <text:list-item>
                <text:list>
                  <text:list-item>
                    <text:list>
                      <text:list-item>
                        <text:p text:style-name="P17">si sostituisce ad a<text:span text:style-name="T17">i</text:span> la media del corrispondente intervallo</text:p>
                      </text:list-item>
                    </text:list>
                  </text:list-item>
                </text:list>
              </text:list-item>
            </text:list>
            <text:list text:style-name="L2">
              <text:list-item>
                <text:list>
                  <text:list-item>
                    <text:list>
                      <text:list-item>
                        <text:p text:style-name="P17">a<text:span text:style-name="T17">i</text:span> <text:span text:style-name="T16">→</text:span><text:span text:style-name="T23"> media I</text:span><text:span text:style-name="T24">v(i) </text:span></text:p>
                      </text:list-item>
                    </text:list>
                  </text:list-item>
                </text:list>
              </text:list-item>
            </text:list>
            <text:list text:style-name="L2">
              <text:list-item>
                <text:list>
                  <text:list-item>
                    <text:p text:style-name="P16"><text:span text:style-name="T25">smoothing by bin medians</text:span></text:p>
                  </text:list-item>
                </text:list>
              </text:list-item>
            </text:list>
            <text:list text:style-name="L2">
              <text:list-item>
                <text:list>
                  <text:list-item>
                    <text:list>
                      <text:list-item>
                        <text:p text:style-name="P17"><text:span text:style-name="T23">si sostituisce ad a</text:span><text:span text:style-name="T24">i</text:span><text:span text:style-name="T23"> la mediana del corrispondente intervallo</text:span></text:p>
                      </text:list-item>
                    </text:list>
                  </text:list-item>
                </text:list>
              </text:list-item>
            </text:list>
            <text:list text:style-name="L2">
              <text:list-item>
                <text:list>
                  <text:list-item>
                    <text:list>
                      <text:list-item>
                        <text:p text:style-name="P17">a<text:span text:style-name="T17">i</text:span> <text:span text:style-name="T26">→</text:span><text:span text:style-name="T27"> mediana I</text:span><text:span text:style-name="T22">v(i)</text:span></text:p>
                      </text:list-item>
                    </text:list>
                  </text:list-item>
                </text:list>
              </text:list-item>
            </text:list>
            <text:list text:style-name="L2">
              <text:list-item>
                <text:list>
                  <text:list-item>
                    <text:p text:style-name="P16"><text:span text:style-name="T28">smoothing by bin boundaries</text:span></text:p>
                  </text:list-item>
                </text:list>
              </text:list-item>
            </text:list>
            <text:list text:style-name="L2">
              <text:list-item>
                <text:list>
                  <text:list-item>
                    <text:list>
                      <text:list-item>
                        <text:p text:style-name="P17"><text:span text:style-name="T27">si sostituisce ad a</text:span><text:span text:style-name="T22">i</text:span><text:span text:style-name="T27"> uno dei due estremi dell'intervallo corrispondente, in particolare quello più vicino</text:span></text:p>
                      </text:list-item>
                    </text:list>
                  </text:list-item>
                </text:list>
              </text:list-item>
            </text:list>
            <text:list text:style-name="L2">
              <text:list-item>
                <text:list>
                  <text:list-item>
                    <text:list>
                      <text:list-item>
                        <text:p text:style-name="P17"><text:span text:style-name="T29">se a</text:span><text:span text:style-name="T30">i</text:span><text:span text:style-name="T29"> – min </text:span><text:span text:style-name="T27">I</text:span><text:span text:style-name="T22">v(i) <text:s/></text:span><text:span text:style-name="T21">&lt; <text:s/>max I</text:span><text:span text:style-name="T22">v(i) –</text:span><text:span text:style-name="T21"> a</text:span><text:span text:style-name="T22">i</text:span><text:span text:style-name="T21"> ,</text:span><text:span text:style-name="T21"><text:line-break/></text:span><text:span text:style-name="T21"><text:tab/></text:span><text:span text:style-name="T21">allora a</text:span><text:span text:style-name="T22">i</text:span><text:span text:style-name="T21"> </text:span><text:span text:style-name="T20">→</text:span><text:span text:style-name="T21"> min I</text:span><text:span text:style-name="T22">v(i)</text:span><text:span text:style-name="T22"><text:line-break/></text:span><text:span text:style-name="T22"><text:tab/></text:span><text:span text:style-name="T21">altrimenti <text:s/>a</text:span><text:span text:style-name="T22">i</text:span><text:span text:style-name="T21"> </text:span><text:span text:style-name="T20">→</text:span><text:span text:style-name="T21"> max I</text:span><text:span text:style-name="T22">v(i)</text:span></text:p>
                      </text:list-item>
                    </text:list>
                  </text:list-item>
                </text:list>
              </text:list-item>
            </text:list>
          </draw:text-box>
        </draw:frame>
        <presentation:notes draw:style-name="dp2">
          <draw:page-thumbnail draw:style-name="gr3" draw:layer="layout" svg:width="13.705cm" svg:height="10.279cm" svg:x="3.641cm" svg:y="2.853cm" draw:page-number="15"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16"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Equi-Depth Binning (3)</text:p>
          </draw:text-box>
        </draw:frame>
        <draw:frame presentation:style-name="pr6" draw:text-style-name="P19" draw:layer="layout" svg:width="26.575cm" svg:height="16.758cm" svg:x="0.713cm" svg:y="3.327cm" presentation:class="outline" presentation:user-transformed="true">
          <draw:text-box>
            <text:list text:style-name="L2">
              <text:list-item>
                <text:p text:style-name="P15">Prezzi (in euro): 4, 8, 9, 15, 21, 21, 24, 25, 26, 28, 29, 34</text:p>
              </text:list-item>
            </text:list>
            <text:list text:style-name="L2">
              <text:list-item>
                <text:list>
                  <text:list-item>
                    <text:p text:style-name="P16">Partizionamento in intervalli di 4 elementi (<text:span text:style-name="T9">d=4</text:span>)<text:line-break/> <text:s/>- Bin 1: 4, 8, 9, 15<text:line-break/> <text:s/>- Bin 2: 21, 21, 24, 25<text:line-break/> <text:s/>- Bin 3: 26, 28, 29, 34</text:p>
                  </text:list-item>
                </text:list>
              </text:list-item>
            </text:list>
            <text:list text:style-name="L2">
              <text:list-item>
                <text:list>
                  <text:list-item>
                    <text:p text:style-name="P16">Smoothing by bin means:<text:line-break/> - Bin 1: 9, 9, 9, 9<text:line-break/> - Bin 2: 23, 23, 23, 23<text:line-break/> - Bin 3: 29, 29, 29, 29</text:p>
                  </text:list-item>
                </text:list>
              </text:list-item>
            </text:list>
            <text:list text:style-name="L2">
              <text:list-item>
                <text:list>
                  <text:list-item>
                    <text:p text:style-name="P16">Smoothing by bin boundaries<text:line-break/> - Bin 1: 4, 4, 4, 15<text:line-break/> - Bin 2: 21, 21, 25, 25<text:line-break/> - Bin 3: 26, 26, 26, 34</text:p>
                  </text:list-item>
                </text:list>
              </text:list-item>
            </text:list>
            <text:list text:style-name="L2">
              <text:list-item>
                <text:p text:style-name="P15">Non sempre è possibile avere intervalli di esattamente <text:span text:style-name="T9">d</text:span> elementi.</text:p>
              </text:list-item>
            </text:list>
          </draw:text-box>
        </draw:frame>
        <presentation:notes draw:style-name="dp2">
          <draw:page-thumbnail draw:style-name="gr3" draw:layer="layout" svg:width="13.705cm" svg:height="10.279cm" svg:x="3.641cm" svg:y="2.853cm" draw:page-number="16"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17"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Equi-Width Binning e Regressione</text:p>
          </draw:text-box>
        </draw:frame>
        <draw:frame presentation:style-name="pr5" draw:text-style-name="P15" draw:layer="layout" svg:width="26.575cm" svg:height="16.758cm" svg:x="0.713cm" svg:y="3.327cm" presentation:class="outline" presentation:user-transformed="true">
          <draw:text-box>
            <text:list text:style-name="L2">
              <text:list-item>
                <text:p text:style-name="P15"><text:span text:style-name="T27">Ẻ simile all'Equi-Depth Binning, ma gli intervalli sono ottenuti in modo da avere più o meno tutti la stessa </text:span><text:span text:style-name="T31">ampiezza </text:span><text:span text:style-name="T32"><text:s/>(width)</text:span></text:p>
              </text:list-item>
            </text:list>
            <text:list text:style-name="L2">
              <text:list-item>
                <text:list>
                  <text:list-item>
                    <text:p text:style-name="P16"><text:span text:style-name="T27">ovvero, se gli intervalli che otteniamo sono I</text:span><text:span text:style-name="T22">1</text:span><text:span text:style-name="T27">, ..., I</text:span><text:span text:style-name="T22">m </text:span><text:span text:style-name="T27">, il valore <text:s/>max I</text:span><text:span text:style-name="T22">i</text:span><text:span text:style-name="T27"> – min I</text:span><text:span text:style-name="T22">i</text:span><text:span text:style-name="T27"> è più o meno costante, al variare di i </text:span><text:span text:style-name="T26">∈</text:span><text:span text:style-name="T27"> [1...m]</text:span></text:p>
                  </text:list-item>
                </text:list>
              </text:list-item>
            </text:list>
            <text:list text:style-name="L2">
              <text:list-item>
                <text:p text:style-name="P15"><text:span text:style-name="T27">Con i dati di prima, e una ampiezza per ogni intervallo più o meno fissata a 10, otteniamo i seguenti bin:</text:span></text:p>
              </text:list-item>
            </text:list>
            <text:list text:style-name="L2">
              <text:list-item>
                <text:list>
                  <text:list-item>
                    <text:p text:style-name="P16"><text:span text:style-name="T27">Bin 1: 4, 8, 9, 15</text:span></text:p>
                  </text:list-item>
                </text:list>
              </text:list-item>
            </text:list>
            <text:list text:style-name="L2">
              <text:list-item>
                <text:list>
                  <text:list-item>
                    <text:p text:style-name="P16"><text:span text:style-name="T27">Bin 2: 21, 21, 24, 25, 26, 28, 29, 34</text:span></text:p>
                  </text:list-item>
                </text:list>
              </text:list-item>
            </text:list>
            <text:list text:style-name="L2">
              <text:list-item>
                <text:p text:style-name="P15"><text:span text:style-name="T27">Un altro metodo per ammorbidire i dati è determinare una funzione che li approssimi, e sostituire i valori previsti dalla funzione a quelli effettivi</text:span></text:p>
              </text:list-item>
            </text:list>
            <text:list text:style-name="L2">
              <text:list-item>
                <text:list>
                  <text:list-item>
                    <text:p text:style-name="P16"><text:span text:style-name="T27">ad esempio si può usare la regressione lineare</text:span></text:p>
                  </text:list-item>
                </text:list>
              </text:list-item>
            </text:list>
          </draw:text-box>
        </draw:frame>
        <presentation:notes draw:style-name="dp2">
          <draw:page-thumbnail draw:style-name="gr3" draw:layer="layout" svg:width="13.705cm" svg:height="10.279cm" svg:x="3.641cm" svg:y="2.853cm" draw:page-number="17"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18"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Clustering</text:p>
          </draw:text-box>
        </draw:frame>
        <draw:frame presentation:style-name="pr5" draw:text-style-name="P15" draw:layer="layout" svg:width="26.575cm" svg:height="16.758cm" svg:x="0.713cm" svg:y="3.327cm" presentation:class="outline">
          <draw:text-box>
            <text:list text:style-name="L2">
              <text:list-item>
                <text:p text:style-name="P15">Con questo <text:s/>metodo è possibile riconoscere gli <text:span text:style-name="T9">outliers</text:span>. </text:p>
              </text:list-item>
            </text:list>
            <text:list text:style-name="L2">
              <text:list-item>
                <text:list>
                  <text:list-item>
                    <text:p text:style-name="P16">si dividono i possibili valori degli attributi da pulire in gruppi;</text:p>
                  </text:list-item>
                </text:list>
              </text:list-item>
            </text:list>
            <text:list text:style-name="L2">
              <text:list-item>
                <text:list>
                  <text:list-item>
                    <text:p text:style-name="P16">eventuali valori che non ricadono in nessun gruppo sono degli outliers.</text:p>
                  </text:list-item>
                </text:list>
              </text:list-item>
            </text:list>
            <text:list text:style-name="L2">
              <text:list-item>
                <text:p text:style-name="P15">Anche in questo caso usiamo algoritmi di data-mining come preparazione per altri algoritmi di data-mining</text:p>
              </text:list-item>
            </text:list>
          </draw:text-box>
        </draw:frame>
        <draw:path draw:style-name="gr37" draw:text-style-name="P8" draw:layer="layout" svg:width="0.316cm" svg:height="0.313cm" svg:x="18.247cm" svg:y="18.113cm" svg:viewBox="0 0 317 314" svg:d="m158 0c90 0 159 68 159 157s-69 157-159 157-158-68-158-157 69-157 158-157z">
          <draw:glue-point draw:id="4" svg:x="4.974cm" svg:y="0cm"/>
          <draw:glue-point draw:id="5" svg:x="1.457cm" svg:y="1.449cm"/>
          <draw:glue-point draw:id="6" svg:x="0cm" svg:y="4.987cm"/>
          <draw:glue-point draw:id="7" svg:x="1.457cm" svg:y="8.525cm"/>
          <draw:glue-point draw:id="8" svg:x="4.974cm" svg:y="9.975cm"/>
          <draw:glue-point draw:id="9" svg:x="8.492cm" svg:y="8.525cm"/>
          <draw:glue-point draw:id="10" svg:x="9.974cm" svg:y="4.987cm"/>
          <draw:glue-point draw:id="11" svg:x="8.492cm" svg:y="1.449cm"/>
          <text:p text:style-name="P6"/>
        </draw:path>
        <draw:path draw:style-name="gr37" draw:text-style-name="P8" draw:layer="layout" svg:width="0.316cm" svg:height="0.312cm" svg:x="11.772cm" svg:y="18.498cm" svg:viewBox="0 0 317 313" svg:d="m158 0c89 0 159 68 159 156s-70 157-159 157-158-68-158-157 68-156 158-15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3cm" svg:x="19.084cm" svg:y="11.151cm" svg:viewBox="0 0 317 314" svg:d="m159 0c89 0 158 68 158 157s-69 157-158 157-159-68-159-157 69-157 159-15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g>
          <draw:line draw:style-name="gr38" draw:text-style-name="P7" draw:layer="layout" svg:x1="12.581cm" svg:y1="16.313cm" svg:x2="12.965cm" svg:y2="16.313cm">
            <text:p text:style-name="P6"/>
          </draw:line>
          <draw:line draw:style-name="gr38" draw:text-style-name="P7" draw:layer="layout" svg:x1="12.761cm" svg:y1="16.52cm" svg:x2="12.761cm" svg:y2="16.148cm">
            <text:p text:style-name="P6"/>
          </draw:line>
        </draw:g>
        <draw:g>
          <draw:line draw:style-name="gr38" draw:text-style-name="P7" draw:layer="layout" svg:x1="14.84cm" svg:y1="13.699cm" svg:x2="15.224cm" svg:y2="13.699cm">
            <text:p text:style-name="P6"/>
          </draw:line>
          <draw:line draw:style-name="gr38" draw:text-style-name="P7" draw:layer="layout" svg:x1="15.02cm" svg:y1="13.905cm" svg:x2="15.02cm" svg:y2="13.534cm">
            <text:p text:style-name="P6"/>
          </draw:line>
        </draw:g>
        <draw:g>
          <draw:line draw:style-name="gr38" draw:text-style-name="P7" draw:layer="layout" svg:x1="9.882cm" svg:y1="14.414cm" svg:x2="10.265cm" svg:y2="14.414cm">
            <text:p text:style-name="P6"/>
          </draw:line>
          <draw:line draw:style-name="gr38" draw:text-style-name="P7" draw:layer="layout" svg:x1="10.062cm" svg:y1="14.621cm" svg:x2="10.062cm" svg:y2="14.249cm">
            <text:p text:style-name="P6"/>
          </draw:line>
        </draw:g>
        <draw:g>
          <draw:path draw:style-name="gr37" draw:text-style-name="P8" draw:layer="layout" svg:width="0.315cm" svg:height="0.312cm" svg:x="9.576cm" svg:y="15.076cm" svg:viewBox="0 0 316 313" svg:d="m158 0c89 0 158 68 158 157s-69 156-158 156-158-67-158-156 68-157 158-15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2cm" svg:x="9.146cm" svg:y="14.661cm" svg:viewBox="0 0 317 313" svg:d="m158 0c90 0 159 68 159 156s-69 157-159 157-158-68-158-157 69-156 158-15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3cm" svg:x="10.255cm" svg:y="14.712cm" svg:viewBox="0 0 317 314" svg:d="m158 0c89 0 159 68 159 157s-70 157-159 157-158-68-158-157 68-157 158-157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316cm" svg:height="0.312cm" svg:x="9.723cm" svg:y="13.984cm" svg:viewBox="0 0 317 313" svg:d="m158 0c90 0 159 68 159 156s-69 157-159 157-158-68-158-157 69-156 158-15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2cm" svg:x="8.942cm" svg:y="15.145cm" svg:viewBox="0 0 317 313" svg:d="m158 0c89 0 159 68 159 156s-70 157-159 157-158-68-158-157 69-156 158-156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316cm" svg:height="0.313cm" svg:x="9.248cm" svg:y="14.14cm" svg:viewBox="0 0 317 314" svg:d="m158 0c90 0 159 68 159 157s-69 157-159 157-158-68-158-157 69-157 158-157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316cm" svg:height="0.313cm" svg:x="14.551cm" svg:y="12.989cm" svg:viewBox="0 0 317 314" svg:d="m159 0c89 0 158 68 158 157s-69 157-158 157-159-68-159-157 69-157 159-15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2cm" svg:x="14.309cm" svg:y="14.341cm" svg:viewBox="0 0 317 313" svg:d="m158 0c89 0 159 68 159 157s-70 156-159 156-158-67-158-156 69-157 158-15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3cm" svg:x="15.129cm" svg:y="13.582cm" svg:viewBox="0 0 317 314" svg:d="m158 0c90 0 159 68 159 157s-69 157-159 157-158-68-158-157 69-157 158-157z">
            <draw:glue-point draw:id="4" svg:x="4.974cm" svg:y="0cm"/>
            <draw:glue-point draw:id="5" svg:x="1.457cm" svg:y="1.449cm"/>
            <draw:glue-point draw:id="6" svg:x="0cm" svg:y="4.987cm"/>
            <draw:glue-point draw:id="7" svg:x="1.457cm" svg:y="8.501cm"/>
            <draw:glue-point draw:id="8" svg:x="4.974cm" svg:y="9.975cm"/>
            <draw:glue-point draw:id="9" svg:x="8.492cm" svg:y="8.501cm"/>
            <draw:glue-point draw:id="10" svg:x="9.974cm" svg:y="4.987cm"/>
            <draw:glue-point draw:id="11" svg:x="8.492cm" svg:y="1.449cm"/>
            <text:p text:style-name="P6"/>
          </draw:path>
          <draw:path draw:style-name="gr37" draw:text-style-name="P8" draw:layer="layout" svg:width="0.316cm" svg:height="0.313cm" svg:x="13.992cm" svg:y="13.721cm" svg:viewBox="0 0 317 314" svg:d="m158 0c89 0 159 68 159 157s-70 157-159 157-158-68-158-157 69-157 158-15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2cm" svg:x="16.441cm" svg:y="13.834cm" svg:viewBox="0 0 317 313" svg:d="m158 0c90 0 159 68 159 157s-69 156-159 156-158-68-158-156 69-157 158-15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2cm" svg:x="16.048cm" svg:y="14.501cm" svg:viewBox="0 0 317 313" svg:d="m158 0c89 0 159 68 159 157s-70 156-159 156-158-68-158-156 68-157 158-157z">
            <draw:glue-point draw:id="4" svg:x="4.974cm" svg:y="0cm"/>
            <draw:glue-point draw:id="5" svg:x="1.457cm" svg:y="1.449cm"/>
            <draw:glue-point draw:id="6" svg:x="0cm" svg:y="4.987cm"/>
            <draw:glue-point draw:id="7" svg:x="1.457cm" svg:y="8.525cm"/>
            <draw:glue-point draw:id="8" svg:x="4.974cm" svg:y="9.975cm"/>
            <draw:glue-point draw:id="9" svg:x="8.492cm" svg:y="8.525cm"/>
            <draw:glue-point draw:id="10" svg:x="9.974cm" svg:y="4.987cm"/>
            <draw:glue-point draw:id="11" svg:x="8.492cm" svg:y="1.449cm"/>
            <text:p text:style-name="P6"/>
          </draw:path>
          <draw:rect draw:style-name="gr39" draw:text-style-name="P8" draw:layer="layout" svg:width="13.338cm" svg:height="8.821cm" svg:x="7.017cm" svg:y="10.586cm">
            <text:p text:style-name="P6"/>
          </draw:rect>
          <draw:path draw:style-name="gr37" draw:text-style-name="P8" draw:layer="layout" svg:width="0.316cm" svg:height="0.313cm" svg:x="10.307cm" svg:y="15.386cm" svg:viewBox="0 0 317 314" svg:d="m158 0c90 0 159 68 159 157s-69 157-159 157-158-68-158-157 69-157 158-157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315cm" svg:height="0.313cm" svg:x="11.702cm" svg:y="15.464cm" svg:viewBox="0 0 316 314" svg:d="m158 0c89 0 158 68 158 157s-69 157-158 157-158-68-158-157 68-157 158-157z">
            <draw:glue-point draw:id="4" svg:x="4.974cm" svg:y="0cm"/>
            <draw:glue-point draw:id="5" svg:x="1.457cm" svg:y="1.449cm"/>
            <draw:glue-point draw:id="6" svg:x="0cm" svg:y="4.987cm"/>
            <draw:glue-point draw:id="7" svg:x="1.457cm" svg:y="8.525cm"/>
            <draw:glue-point draw:id="8" svg:x="4.974cm" svg:y="9.975cm"/>
            <draw:glue-point draw:id="9" svg:x="8.492cm" svg:y="8.525cm"/>
            <draw:glue-point draw:id="10" svg:x="9.974cm" svg:y="4.987cm"/>
            <draw:glue-point draw:id="11" svg:x="8.492cm" svg:y="1.449cm"/>
            <text:p text:style-name="P6"/>
          </draw:path>
          <draw:path draw:style-name="gr37" draw:text-style-name="P8" draw:layer="layout" svg:width="0.316cm" svg:height="0.312cm" svg:x="15.294cm" svg:y="14.665cm" svg:viewBox="0 0 317 313" svg:d="m159 0c89 0 158 67 158 156s-69 157-158 157-159-68-159-157 69-156 159-15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2cm" svg:x="13.32cm" svg:y="15.727cm" svg:viewBox="0 0 317 313" svg:d="m158 0c89 0 159 68 159 157s-70 156-159 156-158-68-158-156 69-157 158-157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316cm" svg:height="0.313cm" svg:x="12.729cm" svg:y="16.795cm" svg:viewBox="0 0 317 314" svg:d="m158 0c89 0 159 68 159 157s-70 157-159 157-158-68-158-157 68-157 158-15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2cm" svg:x="13.063cm" svg:y="16.346cm" svg:viewBox="0 0 317 313" svg:d="m158 0c90 0 159 68 159 157s-69 156-159 156-158-68-158-156 69-157 158-15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3cm" svg:x="10.684cm" svg:y="14.106cm" svg:viewBox="0 0 317 314" svg:d="m158 0c89 0 159 68 159 157s-70 157-159 157-158-68-158-157 69-157 158-157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315cm" svg:height="0.313cm" svg:x="12.078cm" svg:y="16.166cm" svg:viewBox="0 0 316 314" svg:d="m158 0c89 0 158 68 158 157s-69 157-158 157-158-68-158-157 68-157 158-157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316cm" svg:height="0.313cm" svg:x="12.064cm" svg:y="16.679cm" svg:viewBox="0 0 317 314" svg:d="m158 0c89 0 159 68 159 157s-70 157-159 157-158-68-158-157 69-157 158-15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2cm" svg:x="10.726cm" svg:y="13.405cm" svg:viewBox="0 0 317 313" svg:d="m158 0c90 0 159 68 159 156s-69 157-159 157-158-68-158-157 69-156 158-15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5cm" svg:height="0.313cm" svg:x="13.56cm" svg:y="12.37cm" svg:viewBox="0 0 316 314" svg:d="m158 0c89 0 158 68 158 157s-69 157-158 157-158-68-158-157 68-157 158-157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316cm" svg:height="0.312cm" svg:x="10.441cm" svg:y="12.792cm" svg:viewBox="0 0 317 313" svg:d="m158 0c90 0 159 68 159 156s-69 157-159 157-158-68-158-157 69-156 158-15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2cm" svg:x="12.381cm" svg:y="15.128cm" svg:viewBox="0 0 317 313" svg:d="m158 0c89 0 159 68 159 156s-70 157-159 157-158-68-158-157 68-156 158-156z">
            <draw:glue-point draw:id="4" svg:x="4.974cm" svg:y="0cm"/>
            <draw:glue-point draw:id="5" svg:x="1.457cm" svg:y="1.449cm"/>
            <draw:glue-point draw:id="6" svg:x="0cm" svg:y="4.987cm"/>
            <draw:glue-point draw:id="7" svg:x="1.457cm" svg:y="8.501cm"/>
            <draw:glue-point draw:id="8" svg:x="4.974cm" svg:y="9.975cm"/>
            <draw:glue-point draw:id="9" svg:x="8.492cm" svg:y="8.501cm"/>
            <draw:glue-point draw:id="10" svg:x="9.974cm" svg:y="4.987cm"/>
            <draw:glue-point draw:id="11" svg:x="8.492cm" svg:y="1.449cm"/>
            <text:p text:style-name="P6"/>
          </draw:path>
          <draw:path draw:style-name="gr37" draw:text-style-name="P8" draw:layer="layout" svg:width="0.316cm" svg:height="0.312cm" svg:x="12.746cm" svg:y="15.645cm" svg:viewBox="0 0 317 313" svg:d="m158 0c90 0 159 68 159 157s-69 156-159 156-158-68-158-156 69-157 158-15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316cm" svg:height="0.313cm" svg:x="13.535cm" svg:y="16.71cm" svg:viewBox="0 0 317 314" svg:d="m158 0c89 0 159 68 159 157s-70 157-159 157-158-68-158-157 68-157 158-15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9" draw:text-style-name="P8" draw:layer="layout" svg:width="3.776cm" svg:height="3.625cm" svg:x="13.249cm" svg:y="12.065cm" svg:viewBox="0 0 3777 3626" svg:d="m3650 963c74 215 103 426 127 651-17 531 85 1062-226 1515-42 122-102 296-221 374-106 69-233 86-352 123-609-27-525 3-897-123-138-47-240-112-384-157-32-10-95-30-95-30-148-143-317-252-482-371-124-89-180-205-317-249-127-119-356-262-451-401-169-253-292-508-352-804 10-361-14-725 32-1086 32-239 444-330 609-371 42-10 127-31 127-31 235 11 492-40 704 62 179 88 362 159 545 248 148 71 274 170 416 249 80 44 175 54 257 92 267 125 658 309 960 309z">
            <text:p text:style-name="P6"/>
          </draw:path>
          <draw:path draw:style-name="gr39" draw:text-style-name="P8" draw:layer="layout" svg:width="3.231cm" svg:height="3.254cm" svg:x="11.462cm" svg:y="14.58cm" svg:viewBox="0 0 3232 3255" svg:d="m799 2784c-172-54-39 14-127-122-53-85-165-122-257-153-42-44-92-79-130-126-46-58-127-184-127-184-52-208-123-409-158-620 11-299 3-599 31-898 8-86 229-208 254-219 253-119 497-388 739-462 81 10 257 17 352 61 137 64 194 95 352 125 225 147 518 154 704 372 243 285-91-89 95 184 25 37 67 61 95 94 88 110 131 249 226 341 73 218 24 130 127 276 20 102 38 208 63 310 28 106 74 204 95 309 42 195 35 372 99 559-29 245-50 436-321 525-85 27-173 44-257 64-43 10-127 31-127 31-176-4-901 34-1281-61-134-34-289-157-384-249-49-48-187-157-63-157z">
            <text:p text:style-name="P6"/>
          </draw:path>
          <draw:path draw:style-name="gr39" draw:text-style-name="P8" draw:layer="layout" svg:width="3.036cm" svg:height="3.992cm" svg:x="8.584cm" svg:y="12.166cm" svg:viewBox="0 0 3037 3993" svg:d="m2653 2693c-38 187-80 368-193 524-53 157-106 310-159 467-21 61-17 136-63 183-21 21-35 51-64 65-60 31-193 61-193 61-324-17-648-10-961-95-208-55-380-163-573-245-120-51-237-116-321-218-46-58-126-184-126-184 38-511 115-1059 285-1549 38-300 63-599 98-900 14-132 32-203 158-244 138-140-24 3 162-96 145-75 233-167 384-215 119-122-4-17 158-95 103-51 145-115 257-152 328 78 701 98 993 278 102 147 197 307 352 402 42 61 102 116 127 187 21 62 63 184 63 184-18 433 22 977-257 1363-10 27-49 279-127 279z">
            <text:p text:style-name="P6"/>
          </draw:path>
        </draw:g>
        <draw:line draw:style-name="gr40" draw:text-style-name="P8" draw:layer="layout" svg:x1="21.663cm" svg:y1="13.675cm" svg:x2="19.542cm" svg:y2="11.734cm">
          <text:p text:style-name="P6"/>
        </draw:line>
        <draw:frame draw:style-name="gr34" draw:text-style-name="P6" draw:layer="layout" svg:width="3.972cm" svg:height="1.174cm" svg:x="20.986cm" svg:y="13.856cm">
          <draw:text-box>
            <text:p text:style-name="P6">outliers</text:p>
          </draw:text-box>
        </draw:frame>
        <draw:line draw:style-name="gr41" draw:text-style-name="P8" draw:layer="layout" svg:x1="21.663cm" svg:y1="14.984cm" svg:x2="19.136cm" svg:y2="17.737cm">
          <text:p text:style-name="P6"/>
        </draw:line>
        <draw:line draw:style-name="gr41" draw:text-style-name="P8" draw:layer="layout" svg:x1="21.212cm" svg:y1="15.029cm" svg:x2="13.134cm" svg:y2="18.504cm">
          <text:p text:style-name="P6"/>
        </draw:line>
        <presentation:notes draw:style-name="dp2">
          <draw:page-thumbnail draw:style-name="gr3" draw:layer="layout" svg:width="13.705cm" svg:height="10.279cm" svg:x="3.641cm" svg:y="2.853cm" draw:page-number="18"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19" draw:style-name="dp1" draw:master-page-name="datamining">
        <office:forms form:automatic-focus="false" form:apply-design-mode="false"/>
        <draw:frame draw:style-name="gr36" draw:layer="layout" svg:width="19.184cm" svg:height="2.845cm" svg:x="4.408cm" svg:y="9.23cm">
          <draw:text-box>
            <text:p text:style-name="P3">Data Integration</text:p>
          </draw:text-box>
        </draw:frame>
        <presentation:notes draw:style-name="dp2">
          <draw:page-thumbnail draw:style-name="gr3" draw:layer="layout" svg:width="13.705cm" svg:height="10.279cm" svg:x="3.641cm" svg:y="2.853cm" draw:page-number="19" presentation:class="page"/>
          <draw:frame presentation:style-name="pr4" draw:text-style-name="P5" draw:layer="layout" svg:width="15.02cm" svg:height="10.629cm" svg:x="3.292cm" svg:y="13.299cm" presentation:class="notes" presentation:placeholder="true" presentation:user-transformed="true">
            <draw:text-box/>
          </draw:frame>
        </presentation:notes>
      </draw:page>
      <draw:page draw:name="page20"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ata Integration (1)</text:p>
          </draw:text-box>
        </draw:frame>
        <draw:frame presentation:style-name="pr5" draw:text-style-name="P15" draw:layer="layout" svg:width="26.575cm" svg:height="16.758cm" svg:x="0.713cm" svg:y="3.327cm" presentation:class="outline" presentation:user-transformed="true">
          <draw:text-box>
            <text:list text:style-name="L2">
              <text:list-item>
                <text:p text:style-name="P15">Si tratta di combinare dati provenienti da sorgenti diverse</text:p>
              </text:list-item>
            </text:list>
            <text:list text:style-name="L2">
              <text:list-item>
                <text:p text:style-name="P15">Primo aspetto: <text:span text:style-name="T9">schema integration</text:span></text:p>
              </text:list-item>
            </text:list>
            <text:list text:style-name="L2">
              <text:list-item>
                <text:list>
                  <text:list-item>
                    <text:p text:style-name="P16"><text:span text:style-name="T14">integrazione degli schemi relazionali tra database diversi</text:span></text:p>
                  </text:list-item>
                </text:list>
              </text:list-item>
            </text:list>
            <text:list text:style-name="L2">
              <text:list-item>
                <text:list>
                  <text:list-item>
                    <text:p text:style-name="P16"><text:span text:style-name="T14">il problema è capire che relazione c'è tra entità provenienti da diverse sorgenti</text:span></text:p>
                  </text:list-item>
                </text:list>
              </text:list-item>
            </text:list>
            <text:list text:style-name="L2">
              <text:list-item>
                <text:list>
                  <text:list-item>
                    <text:list>
                      <text:list-item>
                        <text:p text:style-name="P17"><text:span text:style-name="T14">ad esempio, come fa il progettista a capire se l'attributo customer_id di un database e cust_number in un altro si riferiscono alla stessa entità</text:span></text:p>
                      </text:list-item>
                    </text:list>
                  </text:list-item>
                </text:list>
              </text:list-item>
            </text:list>
            <text:list text:style-name="L2">
              <text:list-item>
                <text:p text:style-name="P15"><text:span text:style-name="T14">Secondo aspetto: </text:span><text:span text:style-name="T9">integrazione dei dati vera propria</text:span></text:p>
              </text:list-item>
            </text:list>
            <text:list text:style-name="L2">
              <text:list-item>
                <text:list>
                  <text:list-item>
                    <text:p text:style-name="P16"><text:span text:style-name="T14">ammesso di aver trovato che le tabelle customer di due diversi database si riferiscono alla stessa entità, come si fa a mettere assieme in una unica tabella le informazioni?</text:span></text:p>
                  </text:list-item>
                </text:list>
              </text:list-item>
            </text:list>
            <text:list text:style-name="L2">
              <text:list-item>
                <text:list>
                  <text:list-item>
                    <text:p text:style-name="P16"><text:span text:style-name="T14">possibilità di informazioni discordanti (errori, unità di misura diverse, etc..)</text:span></text:p>
                  </text:list-item>
                </text:list>
              </text:list-item>
            </text:list>
          </draw:text-box>
        </draw:frame>
        <presentation:notes draw:style-name="dp2">
          <draw:page-thumbnail draw:style-name="gr3" draw:layer="layout" svg:width="13.705cm" svg:height="10.279cm" svg:x="3.641cm" svg:y="2.853cm" draw:page-number="20"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1"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ata Integration (2)</text:p>
          </draw:text-box>
        </draw:frame>
        <draw:frame presentation:style-name="pr5" draw:text-style-name="P15" draw:layer="layout" svg:width="26.575cm" svg:height="16.758cm" svg:x="0.713cm" svg:y="3.327cm" presentation:class="outline" presentation:user-transformed="true">
          <draw:text-box>
            <text:list text:style-name="L2">
              <text:list-item>
                <text:p text:style-name="P15">Terzo aspetto: <text:span text:style-name="T9">ridondanza</text:span></text:p>
              </text:list-item>
            </text:list>
            <text:list text:style-name="L2">
              <text:list-item>
                <text:list>
                  <text:list-item>
                    <text:p text:style-name="P16"><text:span text:style-name="T14">alcuni attributi possono essere ricavati (perfettamente o in parte) da altri</text:span></text:p>
                  </text:list-item>
                </text:list>
              </text:list-item>
            </text:list>
            <text:list text:style-name="L2">
              <text:list-item>
                <text:list>
                  <text:list-item>
                    <text:list>
                      <text:list-item>
                        <text:p text:style-name="P17"><text:span text:style-name="T14">ad esempio, non si capisce che i campi “categoria merceleogica” di una tabella è “tipo prodotto” di un altra si riferiscono allo stesso tipo di informazione. </text:span></text:p>
                      </text:list-item>
                    </text:list>
                  </text:list-item>
                </text:list>
              </text:list-item>
            </text:list>
            <text:list text:style-name="L2">
              <text:list-item>
                <text:list>
                  <text:list-item>
                    <text:list>
                      <text:list-item>
                        <text:p text:style-name="P17"><text:span text:style-name="T14">quando si metteno assieme i dati, si creano due campi diversi nella tabella integrata.</text:span></text:p>
                      </text:list-item>
                    </text:list>
                  </text:list-item>
                </text:list>
              </text:list-item>
            </text:list>
            <text:list text:style-name="L2">
              <text:list-item>
                <text:list>
                  <text:list-item>
                    <text:list>
                      <text:list-item>
                        <text:p text:style-name="P17"><text:span text:style-name="T14">i valori dei due campi sono strettamente collegati</text:span></text:p>
                      </text:list-item>
                    </text:list>
                  </text:list-item>
                </text:list>
              </text:list-item>
            </text:list>
            <text:list text:style-name="L2">
              <text:list-item>
                <text:list>
                  <text:list-item>
                    <text:p text:style-name="P16"><text:span text:style-name="T14">è possibile provare a scoprire se due attributi sono tra loro ridondanti usando una </text:span><text:span text:style-name="T9">analisi di correlazione</text:span></text:p>
                  </text:list-item>
                </text:list>
              </text:list-item>
            </text:list>
            <text:list text:style-name="L2">
              <text:list-item>
                <text:list>
                  <text:list-item>
                    <text:p text:style-name="P16"><text:span text:style-name="T14">in aggiunta alla ridondanza tra attributi, va anche controllata la </text:span><text:span text:style-name="T9">ridondanza tra tuple</text:span><text:span text:style-name="T14">, evitando di creare delle tuple duplicate</text:span></text:p>
                  </text:list-item>
                </text:list>
              </text:list-item>
            </text:list>
          </draw:text-box>
        </draw:frame>
        <presentation:notes draw:style-name="dp2">
          <draw:page-thumbnail draw:style-name="gr3" draw:layer="layout" svg:width="13.705cm" svg:height="10.279cm" svg:x="3.641cm" svg:y="2.853cm" draw:page-number="2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2" draw:style-name="dp1" draw:master-page-name="datamining">
        <office:forms form:automatic-focus="false" form:apply-design-mode="false"/>
        <draw:frame draw:style-name="gr36" draw:layer="layout" svg:width="19.184cm" svg:height="2.845cm" svg:x="4.408cm" svg:y="9.23cm">
          <draw:text-box>
            <text:p text:style-name="P3">Data Trasformation</text:p>
          </draw:text-box>
        </draw:frame>
        <presentation:notes draw:style-name="dp2">
          <draw:page-thumbnail draw:style-name="gr3" draw:layer="layout" svg:width="13.705cm" svg:height="10.279cm" svg:x="3.641cm" svg:y="2.853cm" draw:page-number="22" presentation:class="page"/>
          <draw:frame presentation:style-name="pr4" draw:text-style-name="P5" draw:layer="layout" svg:width="15.02cm" svg:height="10.629cm" svg:x="3.292cm" svg:y="13.299cm" presentation:class="notes" presentation:placeholder="true" presentation:user-transformed="true">
            <draw:text-box/>
          </draw:frame>
        </presentation:notes>
      </draw:page>
      <draw:page draw:name="page23"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ata Transformation</text:p>
          </draw:text-box>
        </draw:frame>
        <draw:frame presentation:style-name="pr5" draw:text-style-name="P15" draw:layer="layout" svg:width="26.575cm" svg:height="16.758cm" svg:x="0.713cm" svg:y="3.327cm" presentation:class="outline" presentation:user-transformed="true">
          <draw:text-box>
            <text:list text:style-name="L2">
              <text:list-item>
                <text:p text:style-name="P15">I dati sono consolidati e trasformati in forme più appropriate per le analisi. Varie possibilità sono</text:p>
              </text:list-item>
            </text:list>
            <text:list text:style-name="L2">
              <text:list-item>
                <text:list>
                  <text:list-item>
                    <text:p text:style-name="P16"><text:span text:style-name="T8">smoothing</text:span> (lisciamento) rimuovere i rumori nei dati (binning, clustering, regressione, ...)</text:p>
                  </text:list-item>
                </text:list>
              </text:list-item>
            </text:list>
            <text:list text:style-name="L2">
              <text:list-item>
                <text:list>
                  <text:list-item>
                    <text:list>
                      <text:list-item>
                        <text:p text:style-name="P17">già visto nella fase di Data Cleaning</text:p>
                      </text:list-item>
                    </text:list>
                  </text:list-item>
                </text:list>
              </text:list-item>
            </text:list>
            <text:list text:style-name="L2">
              <text:list-item>
                <text:list>
                  <text:list-item>
                    <text:p text:style-name="P16"><text:span text:style-name="T8">aggregazione</text:span>: costruire dati aggregati prima dell'analisi</text:p>
                  </text:list-item>
                </text:list>
              </text:list-item>
            </text:list>
            <text:list text:style-name="L2">
              <text:list-item>
                <text:list>
                  <text:list-item>
                    <text:list>
                      <text:list-item>
                        <text:p text:style-name="P17">eventualmente usando le gerarchie di concetti</text:p>
                      </text:list-item>
                    </text:list>
                  </text:list-item>
                </text:list>
              </text:list-item>
            </text:list>
            <text:list text:style-name="L2">
              <text:list-item>
                <text:list>
                  <text:list-item>
                    <text:p text:style-name="P16"><text:span text:style-name="T8">costruzione degli attributi</text:span>: costruire nuovi attributi a partire da quelli presenti per aiutare l'algoritmo di analisi</text:p>
                  </text:list-item>
                </text:list>
              </text:list-item>
            </text:list>
            <text:list text:style-name="L2">
              <text:list-item>
                <text:list>
                  <text:list-item>
                    <text:list>
                      <text:list-item>
                        <text:p text:style-name="P17">per esempio, si aggiunge l'attributo derivato <text:span text:style-name="T9">area</text:span> come prodotto degli attributi <text:span text:style-name="T9">altezza</text:span> e <text:span text:style-name="T9">larghezza</text:span>.</text:p>
                      </text:list-item>
                    </text:list>
                  </text:list-item>
                </text:list>
              </text:list-item>
            </text:list>
            <text:list text:style-name="L2">
              <text:list-item>
                <text:list>
                  <text:list-item>
                    <text:p text:style-name="P16"><text:span text:style-name="T8">normalizzazione</text:span>: modificare la scala dei dati in modo che cadano in intervalli stabiliti (ad esempio da -1ad 1)</text:p>
                  </text:list-item>
                </text:list>
              </text:list-item>
            </text:list>
          </draw:text-box>
        </draw:frame>
        <presentation:notes draw:style-name="dp2">
          <draw:page-thumbnail draw:style-name="gr3" draw:layer="layout" svg:width="13.705cm" svg:height="10.279cm" svg:x="3.641cm" svg:y="2.853cm" draw:page-number="23"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4"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Normalizzazione (1)</text:p>
          </draw:text-box>
        </draw:frame>
        <draw:frame presentation:style-name="pr5" draw:text-style-name="P15" draw:layer="layout" svg:width="26.575cm" svg:height="16.758cm" svg:x="0.713cm" svg:y="3.327cm" presentation:class="outline" presentation:user-transformed="true">
          <draw:text-box>
            <text:list text:style-name="L2">
              <text:list-item>
                <text:p text:style-name="P15">Spesso gli attributi assumono valori in intervalli di ampiezza diversa.</text:p>
              </text:list-item>
            </text:list>
            <text:list text:style-name="L2">
              <text:list-item>
                <text:list>
                  <text:list-item>
                    <text:p text:style-name="P16">può compromettere il funzionamento di alcune analisi</text:p>
                  </text:list-item>
                </text:list>
              </text:list-item>
            </text:list>
            <text:list text:style-name="L2">
              <text:list-item>
                <text:list>
                  <text:list-item>
                    <text:p text:style-name="P16">necessità di <text:span text:style-name="T9">normalizzare</text:span> i dati</text:p>
                  </text:list-item>
                </text:list>
              </text:list-item>
            </text:list>
            <text:list text:style-name="L2">
              <text:list-item>
                <text:p text:style-name="P15"><text:span text:style-name="T8">min-max normalization: </text:span><text:span text:style-name="T14">si riscala l'attributo A in modo che i nuovi valori cadano tra new_min</text:span><text:span text:style-name="T33">A</text:span><text:span text:style-name="T14"> e new_max</text:span><text:span text:style-name="T33">A.</text:span><text:span text:style-name="T8"><text:line-break/></text:span><text:span text:style-name="T8"><text:line-break/></text:span><text:span text:style-name="T8"><text:line-break/></text:span><text:span text:style-name="T8"/></text:p>
              </text:list-item>
            </text:list>
            <text:list text:style-name="L2">
              <text:list-item>
                <text:list>
                  <text:list-item>
                    <text:p text:style-name="P16"><text:span text:style-name="T14">il minimo e il massimo effettivo dell'attributo A potrebbero essere ignoti.</text:span></text:p>
                  </text:list-item>
                </text:list>
              </text:list-item>
            </text:list>
            <text:list text:style-name="L2">
              <text:list-item>
                <text:list>
                  <text:list-item>
                    <text:list>
                      <text:list-item>
                        <text:p text:style-name="P17"><text:span text:style-name="T14">si verifica un superamento dei nuovi limiti se successivamente appare un dato con un valore di A oltre l'intervallo originario.</text:span></text:p>
                      </text:list-item>
                    </text:list>
                  </text:list-item>
                </text:list>
              </text:list-item>
            </text:list>
            <text:list text:style-name="L2">
              <text:list-item>
                <text:list>
                  <text:list-item>
                    <text:p text:style-name="P16"><text:span text:style-name="T14">molto influenzato dagli outliers</text:span></text:p>
                  </text:list-item>
                </text:list>
              </text:list-item>
            </text:list>
          </draw:text-box>
        </draw:frame>
        <draw:frame draw:style-name="gr42" draw:layer="layout" svg:width="20.416cm" svg:height="2.505cm" svg:x="3.162cm" svg:y="10.966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705cm" svg:height="10.279cm" svg:x="3.641cm" svg:y="2.853cm" draw:page-number="24"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5"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Normalizzazione (2)</text:p>
          </draw:text-box>
        </draw:frame>
        <draw:frame presentation:style-name="pr5" draw:text-style-name="P15" draw:layer="layout" svg:width="26.575cm" svg:height="16.758cm" svg:x="0.713cm" svg:y="3.327cm" presentation:class="outline" presentation:user-transformed="true">
          <draw:text-box>
            <text:list text:style-name="L2">
              <text:list-item>
                <text:p text:style-name="P15"><text:span text:style-name="T8">z-score normalization</text:span><text:span text:style-name="T14"> (anche </text:span><text:span text:style-name="T8">z-mean normalization</text:span><text:span text:style-name="T14">)</text:span><text:span text:style-name="T14"><text:line-break/></text:span><text:span text:style-name="T14"><text:line-break/></text:span><text:span text:style-name="T14"><text:line-break/></text:span><text:span text:style-name="T14"><text:line-break/></text:span><text:span text:style-name="T14"/></text:p>
              </text:list-item>
            </text:list>
            <text:list text:style-name="L2">
              <text:list-item>
                <text:list>
                  <text:list-item>
                    <text:p text:style-name="P16"><text:span text:style-name="T14">utile quando non si conosce minimo e massimo per A</text:span></text:p>
                  </text:list-item>
                </text:list>
              </text:list-item>
            </text:list>
            <text:list text:style-name="L2">
              <text:list-item>
                <text:list>
                  <text:list-item>
                    <text:p text:style-name="P16"><text:span text:style-name="T14">i valori normalizzato non hanno un minimo e un massimo fissato</text:span></text:p>
                  </text:list-item>
                </text:list>
              </text:list-item>
            </text:list>
            <text:list text:style-name="L2">
              <text:list-item>
                <text:list>
                  <text:list-item>
                    <text:p text:style-name="P16"><text:span text:style-name="T14">non influenzato dagli outlier (o almeno non altrettanto del metodo precedente)</text:span></text:p>
                  </text:list-item>
                </text:list>
              </text:list-item>
            </text:list>
          </draw:text-box>
        </draw:frame>
        <draw:frame draw:style-name="gr42" draw:layer="layout" svg:width="8.434cm" svg:height="2.679cm" svg:x="4.386cm" svg:y="5.314cm">
          <draw:object xlink:href="./Object 3" xlink:type="simple" xlink:show="embed" xlink:actuate="onLoad"/>
          <draw:image xlink:href="./ObjectReplacements/Object 3" xlink:type="simple" xlink:show="embed" xlink:actuate="onLoad"/>
        </draw:frame>
        <draw:line draw:style-name="gr43" draw:text-style-name="P8" draw:layer="layout" svg:x1="14.894cm" svg:y1="5.867cm" svg:x2="12.909cm" svg:y2="5.957cm">
          <text:p text:style-name="P6"/>
        </draw:line>
        <draw:line draw:style-name="gr43" draw:text-style-name="P8" draw:layer="layout" svg:x1="13.495cm" svg:y1="8.44cm" svg:x2="11.013cm" svg:y2="7.717cm">
          <text:p text:style-name="P6"/>
        </draw:line>
        <draw:frame draw:style-name="gr34" draw:text-style-name="P6" draw:layer="layout" svg:width="4.829cm" svg:height="1.174cm" svg:x="15.121cm" svg:y="5.416cm">
          <draw:text-box>
            <text:p text:style-name="P6">media</text:p>
          </draw:text-box>
        </draw:frame>
        <draw:frame draw:style-name="gr34" draw:text-style-name="P6" draw:layer="layout" svg:width="7.717cm" svg:height="1.174cm" svg:x="14.128cm" svg:y="8.079cm">
          <draw:text-box>
            <text:p text:style-name="P6">deviazione standard</text:p>
          </draw:text-box>
        </draw:frame>
        <presentation:notes draw:style-name="dp2">
          <draw:page-thumbnail draw:style-name="gr3" draw:layer="layout" svg:width="13.705cm" svg:height="10.279cm" svg:x="3.641cm" svg:y="2.853cm" draw:page-number="25"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6"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Normalizzazione (3)</text:p>
          </draw:text-box>
        </draw:frame>
        <draw:frame presentation:style-name="pr5" draw:text-style-name="P15" draw:layer="layout" svg:width="26.575cm" svg:height="16.758cm" svg:x="0.713cm" svg:y="3.327cm" presentation:class="outline">
          <draw:text-box>
            <text:list text:style-name="L2">
              <text:list-item>
                <text:p text:style-name="P15"><text:span text:style-name="T8">normalizzazione per scalatura decimale</text:span><text:span text:style-name="T14">: </text:span></text:p>
              </text:list-item>
            </text:list>
            <text:list text:style-name="L2">
              <text:list-item>
                <text:list>
                  <text:list-item>
                    <text:p text:style-name="P16"><text:span text:style-name="T14">una variante del metodo min-max : restringe i valori tra -1 ed 1 modificando la posizione della virgola</text:span><text:span text:style-name="T14"><text:line-break/></text:span><text:span text:style-name="T14"><text:line-break/></text:span><text:span text:style-name="T14"><text:line-break/></text:span><text:span text:style-name="T14"><text:line-break/></text:span><text:span text:style-name="T14"/></text:p>
                  </text:list-item>
                </text:list>
              </text:list-item>
            </text:list>
            <text:list text:style-name="L2">
              <text:list-item>
                <text:list>
                  <text:list-item>
                    <text:p text:style-name="P16"><text:span text:style-name="T14">ad esempio, se l'attributo A varia da -986 a 917, per normalizzare dividiamo tutto per 1000. I nuovi valori andranno da -0.986 a 0.917.</text:span></text:p>
                  </text:list-item>
                </text:list>
              </text:list-item>
            </text:list>
            <text:list text:style-name="L2">
              <text:list-item>
                <text:list>
                  <text:list-item>
                    <text:p text:style-name="P16"><text:span text:style-name="T14">il passaggio da valori di base a valori normalizzati è molto semplice</text:span><text:span text:style-name="T14"><text:line-break/></text:span><text:span text:style-name="T14"><text:line-break/></text:span><text:span text:style-name="T14"><text:line-break/></text:span><text:span text:style-name="T14"/></text:p>
                  </text:list-item>
                </text:list>
              </text:list-item>
            </text:list>
          </draw:text-box>
        </draw:frame>
        <draw:frame draw:style-name="gr42" draw:layer="layout" svg:width="2.874cm" svg:height="2.427cm" svg:x="4.515cm" svg:y="7.516cm">
          <draw:object xlink:href="./Object 6" xlink:type="simple" xlink:show="embed" xlink:actuate="onLoad"/>
          <draw:image xlink:href="./ObjectReplacements/Object 6" xlink:type="simple" xlink:show="embed" xlink:actuate="onLoad"/>
        </draw:frame>
        <draw:frame draw:style-name="gr44" draw:text-style-name="P20" draw:layer="layout" svg:width="17.017cm" svg:height="1.26cm" svg:x="7.89cm" svg:y="8.099cm">
          <draw:text-box>
            <text:p text:style-name="P9"><text:span text:style-name="T34">dove <text:s/></text:span><text:span text:style-name="T35">j</text:span><text:span text:style-name="T34"> è il più piccolo intero tale che Max(|v' |)&lt;1</text:span></text:p>
          </draw:text-box>
        </draw:frame>
        <presentation:notes draw:style-name="dp2">
          <draw:page-thumbnail draw:style-name="gr3" draw:layer="layout" svg:width="13.705cm" svg:height="10.279cm" svg:x="3.641cm" svg:y="2.853cm" draw:page-number="26"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7" draw:style-name="dp1" draw:master-page-name="datamining">
        <office:forms form:automatic-focus="false" form:apply-design-mode="false"/>
        <draw:frame draw:style-name="gr36" draw:layer="layout" svg:width="19.184cm" svg:height="2.845cm" svg:x="4.408cm" svg:y="9.23cm">
          <draw:text-box>
            <text:p text:style-name="P3">Data Reduction</text:p>
          </draw:text-box>
        </draw:frame>
        <presentation:notes draw:style-name="dp2">
          <draw:page-thumbnail draw:style-name="gr3" draw:layer="layout" svg:width="13.705cm" svg:height="10.279cm" svg:x="3.641cm" svg:y="2.853cm" draw:page-number="27" presentation:class="page"/>
          <draw:frame presentation:style-name="pr4" draw:text-style-name="P5" draw:layer="layout" svg:width="15.02cm" svg:height="10.629cm" svg:x="3.292cm" svg:y="13.299cm" presentation:class="notes" presentation:placeholder="true" presentation:user-transformed="true">
            <draw:text-box/>
          </draw:frame>
        </presentation:notes>
      </draw:page>
      <draw:page draw:name="page28"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ata Reduction</text:p>
          </draw:text-box>
        </draw:frame>
        <draw:frame presentation:style-name="pr5" draw:text-style-name="P15" draw:layer="layout" svg:width="26.575cm" svg:height="16.758cm" svg:x="0.713cm" svg:y="3.327cm" presentation:class="outline" presentation:user-transformed="true">
          <draw:text-box>
            <text:list text:style-name="L2">
              <text:list-item>
                <text:p text:style-name="P15">I data warehouse possono memorizzare dati la cui dimensione è dell'ordine dei terabyte: le analisi sono troppo complesse.</text:p>
              </text:list-item>
            </text:list>
            <text:list text:style-name="L2">
              <text:list-item>
                <text:p text:style-name="P15">Necessità di effettuare una <text:span text:style-name="T9">riduzione dei dati</text:span></text:p>
              </text:list-item>
            </text:list>
            <text:list text:style-name="L2">
              <text:list-item>
                <text:list>
                  <text:list-item>
                    <text:p text:style-name="P16">ottenere una rappresentazione ridotta dei dati con una occupazione molto inferiore di memoria ma che produce gli stessi (o comunque simili) risultati analitici.</text:p>
                  </text:list-item>
                </text:list>
              </text:list-item>
            </text:list>
            <text:list text:style-name="L2">
              <text:list-item>
                <text:p text:style-name="P15">Varie strategie</text:p>
              </text:list-item>
            </text:list>
            <text:list text:style-name="L2">
              <text:list-item>
                <text:list>
                  <text:list-item>
                    <text:p text:style-name="P16"><text:span text:style-name="T8">aggregazione</text:span></text:p>
                  </text:list-item>
                </text:list>
              </text:list-item>
            </text:list>
            <text:list text:style-name="L2">
              <text:list-item>
                <text:list>
                  <text:list-item>
                    <text:p text:style-name="P16"><text:span text:style-name="T36">selezione di attributi rilevanti</text:span></text:p>
                  </text:list-item>
                </text:list>
              </text:list-item>
            </text:list>
            <text:list text:style-name="L2">
              <text:list-item>
                <text:list>
                  <text:list-item>
                    <text:p text:style-name="P16"><text:span text:style-name="T8">riduzione della dimensionalità</text:span></text:p>
                  </text:list-item>
                </text:list>
              </text:list-item>
            </text:list>
            <text:list text:style-name="L2">
              <text:list-item>
                <text:list>
                  <text:list-item>
                    <text:p text:style-name="P16"><text:span text:style-name="T8">riduzione della numerosità</text:span></text:p>
                  </text:list-item>
                </text:list>
              </text:list-item>
            </text:list>
            <text:list text:style-name="L2">
              <text:list-item>
                <text:list>
                  <text:list-item>
                    <text:p text:style-name="P16"><text:span text:style-name="T8">discretizzazione e generazione delle gerarchie di concetto</text:span></text:p>
                  </text:list-item>
                </text:list>
              </text:list-item>
            </text:list>
          </draw:text-box>
        </draw:frame>
        <presentation:notes draw:style-name="dp2">
          <draw:page-thumbnail draw:style-name="gr3" draw:layer="layout" svg:width="13.705cm" svg:height="10.279cm" svg:x="3.641cm" svg:y="2.853cm" draw:page-number="28"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9" draw:style-name="dp1" draw:master-page-name="datamining" presentation:presentation-page-layout-name="AL2T1">
        <office:forms form:automatic-focus="false" form:apply-design-mode="false"/>
        <draw:frame presentation:style-name="pr2" draw:text-style-name="P6" draw:layer="layout" svg:width="26.741cm" svg:height="2.287cm" svg:x="0.681cm" svg:y="0.469cm" presentation:class="title" presentation:user-transformed="true">
          <draw:text-box>
            <text:p text:style-name="P6">Selezione di attributi rilevanti (1)</text:p>
          </draw:text-box>
        </draw:frame>
        <draw:frame presentation:style-name="pr5" draw:text-style-name="P15" draw:layer="layout" svg:width="26.575cm" svg:height="16.758cm" svg:x="0.713cm" svg:y="3.327cm" presentation:class="outline">
          <draw:text-box>
            <text:list text:style-name="L2">
              <text:list-item>
                <text:p text:style-name="P15">Selezionare un insieme minimo di attributi che descrivano in maniera adeguata i dati in ingresso</text:p>
              </text:list-item>
            </text:list>
            <text:list text:style-name="L2">
              <text:list-item>
                <text:list>
                  <text:list-item>
                    <text:p text:style-name="P16">ad esempio, eliminare gli attributi irrilevanti, come può essere una chiave primaria</text:p>
                  </text:list-item>
                </text:list>
              </text:list-item>
            </text:list>
            <text:list text:style-name="L2">
              <text:list-item>
                <text:p text:style-name="P15">Può essere effettuata da un esperto del settore sotto analisi, ma qui parleremo di metodi automatici</text:p>
              </text:list-item>
            </text:list>
            <text:list text:style-name="L2">
              <text:list-item>
                <text:p text:style-name="P15">Serve una “<text:span text:style-name="T9">misura</text:span>” della <text:span text:style-name="T9">bontà</text:span> di un insieme di attributi, in modo che si possa scegliere l'insieme migliore.</text:p>
              </text:list-item>
            </text:list>
            <text:list text:style-name="L2">
              <text:list-item>
                <text:p text:style-name="P15">Una ricerca esaustiva è spesso impossibile:</text:p>
              </text:list-item>
            </text:list>
            <text:list text:style-name="L2">
              <text:list-item>
                <text:list>
                  <text:list-item>
                    <text:p text:style-name="P16">se ho d attributi in totale, ci sono 2<text:span text:style-name="T37">d</text:span> possibili sottoinsiemi</text:p>
                  </text:list-item>
                </text:list>
              </text:list-item>
            </text:list>
            <text:list text:style-name="L2">
              <text:list-item>
                <text:list>
                  <text:list-item>
                    <text:p text:style-name="P16">si usano quindi algoritmi euristici</text:p>
                  </text:list-item>
                </text:list>
              </text:list-item>
            </text:list>
          </draw:text-box>
        </draw:frame>
        <presentation:notes draw:style-name="dp2">
          <draw:page-thumbnail draw:style-name="gr3" draw:layer="layout" svg:width="13.705cm" svg:height="10.279cm" svg:x="3.641cm" svg:y="2.853cm" draw:page-number="29"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0"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Selezione di attributi rilevanti (2)</text:p>
          </draw:text-box>
        </draw:frame>
        <draw:frame presentation:style-name="pr5" draw:text-style-name="P15" draw:layer="layout" svg:width="26.575cm" svg:height="16.758cm" svg:x="0.713cm" svg:y="3.327cm" presentation:class="outline">
          <draw:text-box>
            <text:list text:style-name="L2">
              <text:list-item>
                <text:p text:style-name="P15">Possibili algoritmi euristici</text:p>
              </text:list-item>
            </text:list>
            <text:list text:style-name="L2">
              <text:list-item>
                <text:list>
                  <text:list-item>
                    <text:p text:style-name="P16">step-wise <text:span text:style-name="T8">forward selection</text:span></text:p>
                  </text:list-item>
                </text:list>
              </text:list-item>
            </text:list>
            <text:list text:style-name="L2">
              <text:list-item>
                <text:list>
                  <text:list-item>
                    <text:list>
                      <text:list-item>
                        <text:p text:style-name="P17">parto da un insieme vuoto di attributi</text:p>
                      </text:list-item>
                    </text:list>
                  </text:list-item>
                </text:list>
              </text:list-item>
            </text:list>
            <text:list text:style-name="L2">
              <text:list-item>
                <text:list>
                  <text:list-item>
                    <text:list>
                      <text:list-item>
                        <text:p text:style-name="P17">ad ogni passo <text:span text:style-name="T9">aggiungo</text:span> l'attributo che massimizza la qualità dell'insieme risultante</text:p>
                      </text:list-item>
                    </text:list>
                  </text:list-item>
                </text:list>
              </text:list-item>
            </text:list>
            <text:list text:style-name="L2">
              <text:list-item>
                <text:list>
                  <text:list-item>
                    <text:list>
                      <text:list-item>
                        <text:list>
                          <text:list-item>
                            <text:p text:style-name="P21">Insieme di attributi : {A1, A2, A3, A4, A5, A6 }</text:p>
                          </text:list-item>
                        </text:list>
                      </text:list-item>
                    </text:list>
                  </text:list-item>
                </text:list>
              </text:list-item>
            </text:list>
            <text:list text:style-name="L2">
              <text:list-item>
                <text:list>
                  <text:list-item>
                    <text:list>
                      <text:list-item>
                        <text:list>
                          <text:list-item>
                            <text:p text:style-name="P21">Insiemi ridotti: {} <text:span text:style-name="T38">→ {A1} → {A1,A6}→ {A1,A4,A6}</text:span></text:p>
                          </text:list-item>
                        </text:list>
                      </text:list-item>
                    </text:list>
                  </text:list-item>
                </text:list>
              </text:list-item>
            </text:list>
            <text:list text:style-name="L2">
              <text:list-item>
                <text:list>
                  <text:list-item>
                    <text:p text:style-name="P16">step-wise <text:span text:style-name="T8">backward selection</text:span></text:p>
                  </text:list-item>
                </text:list>
              </text:list-item>
            </text:list>
            <text:list text:style-name="L2">
              <text:list-item>
                <text:list>
                  <text:list-item>
                    <text:list>
                      <text:list-item>
                        <text:p text:style-name="P17">parto da tutti gli attributi</text:p>
                      </text:list-item>
                    </text:list>
                  </text:list-item>
                </text:list>
              </text:list-item>
            </text:list>
            <text:list text:style-name="L2">
              <text:list-item>
                <text:list>
                  <text:list-item>
                    <text:list>
                      <text:list-item>
                        <text:p text:style-name="P17">ad ogni passo <text:span text:style-name="T9">tolgo</text:span> l'attributo che massimizza la qualità dell'insieme risultante</text:p>
                      </text:list-item>
                    </text:list>
                  </text:list-item>
                </text:list>
              </text:list-item>
            </text:list>
            <text:list text:style-name="L2">
              <text:list-item>
                <text:list>
                  <text:list-item>
                    <text:list>
                      <text:list-item>
                        <text:list>
                          <text:list-item>
                            <text:p text:style-name="P21">Insieme di attributi : {A1, A2, A3, A4, A5, A6 }</text:p>
                          </text:list-item>
                        </text:list>
                      </text:list-item>
                    </text:list>
                  </text:list-item>
                </text:list>
              </text:list-item>
            </text:list>
            <text:list text:style-name="L2">
              <text:list-item>
                <text:list>
                  <text:list-item>
                    <text:list>
                      <text:list-item>
                        <text:list>
                          <text:list-item>
                            <text:p text:style-name="P21">Insiemi ridotti: {A1, A2, A3, A4, A5, A6} <text:span text:style-name="T38">→ <text:s/>{A1, A3, A4, A5, A6} → {A1, A4, A5, A6} → {A1, A4, A6}</text:span></text:p>
                          </text:list-item>
                        </text:list>
                      </text:list-item>
                    </text:list>
                  </text:list-item>
                </text:list>
              </text:list-item>
            </text:list>
            <text:list text:style-name="L2">
              <text:list-item>
                <text:list>
                  <text:list-item>
                    <text:p text:style-name="P16">combinazione di forward e backward selection</text:p>
                  </text:list-item>
                </text:list>
              </text:list-item>
            </text:list>
          </draw:text-box>
        </draw:frame>
        <presentation:notes draw:style-name="dp2">
          <draw:page-thumbnail draw:style-name="gr3" draw:layer="layout" svg:width="13.705cm" svg:height="10.279cm" svg:x="3.641cm" svg:y="2.853cm" draw:page-number="30"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1"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Selezione di attributi rilevanti (3)</text:p>
          </draw:text-box>
        </draw:frame>
        <draw:frame presentation:style-name="pr5" draw:text-style-name="P15" draw:layer="layout" svg:width="26.575cm" svg:height="16.758cm" svg:x="0.713cm" svg:y="3.327cm" presentation:class="outline">
          <draw:text-box>
            <text:list text:style-name="L2">
              <text:list-item>
                <text:p text:style-name="P15">Necessità di stabilire dei <text:span text:style-name="T9">criteri di arresto</text:span><text:span text:style-name="T14">. Ci si ferma quando:</text:span></text:p>
              </text:list-item>
            </text:list>
            <text:list text:style-name="L2">
              <text:list-item>
                <text:list>
                  <text:list-item>
                    <text:p text:style-name="P16">si è raggiunto un numero fissato di attributi</text:p>
                  </text:list-item>
                </text:list>
              </text:list-item>
            </text:list>
            <text:list text:style-name="L2">
              <text:list-item>
                <text:list>
                  <text:list-item>
                    <text:p text:style-name="P16">forward selection</text:p>
                  </text:list-item>
                </text:list>
              </text:list-item>
            </text:list>
            <text:list text:style-name="L2">
              <text:list-item>
                <text:list>
                  <text:list-item>
                    <text:list>
                      <text:list-item>
                        <text:p text:style-name="P17">si è raggiunta una qualità minima desiderata per l'insieme degli attributi</text:p>
                      </text:list-item>
                    </text:list>
                  </text:list-item>
                </text:list>
              </text:list-item>
            </text:list>
            <text:list text:style-name="L2">
              <text:list-item>
                <text:list>
                  <text:list-item>
                    <text:list>
                      <text:list-item>
                        <text:p text:style-name="P17">l'incremento minimo di qualità scende sotto una determinata soglia</text:p>
                      </text:list-item>
                    </text:list>
                  </text:list-item>
                </text:list>
              </text:list-item>
            </text:list>
            <text:list text:style-name="L2">
              <text:list-item>
                <text:list>
                  <text:list-item>
                    <text:p text:style-name="P16">backward selection:</text:p>
                  </text:list-item>
                </text:list>
              </text:list-item>
            </text:list>
            <text:list text:style-name="L2">
              <text:list-item>
                <text:list>
                  <text:list-item>
                    <text:list>
                      <text:list-item>
                        <text:p text:style-name="P17">si è scesi sotto la qualità minima desiderata per l'insieme degli attributi</text:p>
                      </text:list-item>
                    </text:list>
                  </text:list-item>
                </text:list>
              </text:list-item>
            </text:list>
            <text:list text:style-name="L2">
              <text:list-item>
                <text:list>
                  <text:list-item>
                    <text:list>
                      <text:list-item>
                        <text:p text:style-name="P17">c'è una riduzione brusca della qualità</text:p>
                      </text:list-item>
                    </text:list>
                  </text:list-item>
                </text:list>
              </text:list-item>
            </text:list>
            <text:list text:style-name="L2">
              <text:list-item>
                <text:p text:style-name="P15">Cosa usare come misura di qualità di un sottoinsieme di attributi?</text:p>
              </text:list-item>
            </text:list>
            <text:list text:style-name="L2">
              <text:list-item>
                <text:list>
                  <text:list-item>
                    <text:p text:style-name="P16">una possibilità è usare il <text:span text:style-name="T8">guadagno di informazione</text:span>, eventualmente corretto per penalizzare gli insiemi con attributi strettamente correlati.</text:p>
                  </text:list-item>
                </text:list>
              </text:list-item>
            </text:list>
          </draw:text-box>
        </draw:frame>
        <presentation:notes draw:style-name="dp2">
          <draw:page-thumbnail draw:style-name="gr3" draw:layer="layout" svg:width="13.705cm" svg:height="10.279cm" svg:x="3.641cm" svg:y="2.853cm" draw:page-number="3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2"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Selezione di attributi rilevanti (4)</text:p>
          </draw:text-box>
        </draw:frame>
        <draw:frame presentation:style-name="pr5" draw:text-style-name="P15" draw:layer="layout" svg:width="26.575cm" svg:height="16.758cm" svg:x="0.713cm" svg:y="3.327cm" presentation:class="outline">
          <draw:text-box>
            <text:list text:style-name="L2">
              <text:list-item>
                <text:p text:style-name="P15">In alternativa a questi metodi euristici, posso usare gli alberi di decisione: costruisco un alberi di decisione e mantengo solo gli attributi che in esso appaiono.</text:p>
              </text:list-item>
            </text:list>
          </draw:text-box>
        </draw:frame>
        <draw:rect draw:style-name="gr45" draw:text-style-name="P22" draw:layer="layout" svg:width="9.674cm" svg:height="2.498cm" svg:x="9.366cm" svg:y="7.211cm">
          <text:p text:style-name="P9">Insieme iniziale di attributi:</text:p>
          <text:p text:style-name="P9">{A1, A2, A3, A4, A5, A6}</text:p>
        </draw:rect>
        <draw:rect draw:style-name="gr39" draw:text-style-name="P8" draw:layer="layout" svg:width="2.42cm" svg:height="1.273cm" svg:x="11.943cm" svg:y="9.887cm">
          <text:p text:style-name="P6"/>
        </draw:rect>
        <draw:frame draw:style-name="gr46" draw:text-style-name="P11" draw:layer="layout" svg:width="2.46cm" svg:height="1.434cm" svg:x="12.304cm" svg:y="9.796cm">
          <draw:text-box>
            <text:p text:style-name="P9">A4 ?</text:p>
          </draw:text-box>
        </draw:frame>
        <draw:rect draw:style-name="gr39" draw:text-style-name="P8" draw:layer="layout" svg:width="2.263cm" svg:height="1.435cm" svg:x="8.175cm" svg:y="12.581cm">
          <text:p text:style-name="P6"/>
        </draw:rect>
        <draw:rect draw:style-name="gr39" draw:text-style-name="P8" draw:layer="layout" svg:width="2.218cm" svg:height="1.506cm" svg:x="16.071cm" svg:y="12.402cm">
          <text:p text:style-name="P6"/>
        </draw:rect>
        <draw:rect draw:style-name="gr47" draw:text-style-name="P22" draw:layer="layout" svg:width="1.91cm" svg:height="1.263cm" svg:x="8.292cm" svg:y="12.655cm">
          <text:p text:style-name="P9">A1?</text:p>
        </draw:rect>
        <draw:rect draw:style-name="gr47" draw:text-style-name="P22" draw:layer="layout" svg:width="2.903cm" svg:height="1.261cm" svg:x="16.136cm" svg:y="12.578cm">
          <text:p text:style-name="P9">A6?</text:p>
        </draw:rect>
        <draw:ellipse draw:style-name="gr48" draw:text-style-name="P8" draw:layer="layout" svg:width="3.792cm" svg:height="1.693cm" svg:x="5.486cm" svg:y="16.224cm">
          <draw:glue-point draw:id="4" svg:x="5.001cm" svg:y="0cm"/>
          <draw:glue-point draw:id="5" svg:x="1.464cm" svg:y="1.459cm"/>
          <draw:glue-point draw:id="6" svg:x="0.003cm" svg:y="4.997cm"/>
          <draw:glue-point draw:id="7" svg:x="1.464cm" svg:y="8.534cm"/>
          <draw:glue-point draw:id="8" svg:x="5.001cm" svg:y="10cm"/>
          <draw:glue-point draw:id="9" svg:x="8.535cm" svg:y="8.534cm"/>
          <draw:glue-point draw:id="10" svg:x="10cm" svg:y="4.997cm"/>
          <draw:glue-point draw:id="11" svg:x="8.535cm" svg:y="1.459cm"/>
          <text:p text:style-name="P6"/>
        </draw:ellipse>
        <draw:rect draw:style-name="gr47" draw:text-style-name="P22" draw:layer="layout" svg:width="2.959cm" svg:height="1.262cm" svg:x="5.67cm" svg:y="16.487cm">
          <text:p text:style-name="P9">Classe 1</text:p>
        </draw:rect>
        <draw:rect draw:style-name="gr47" draw:text-style-name="P22" draw:layer="layout" svg:width="2.96cm" svg:height="1.262cm" svg:x="10.13cm" svg:y="16.356cm">
          <text:p text:style-name="P9">Classe 2</text:p>
        </draw:rect>
        <draw:rect draw:style-name="gr49" draw:text-style-name="P22" draw:layer="layout" svg:width="2.959cm" svg:height="1.263cm" svg:x="14.341cm" svg:y="16.47cm">
          <text:p text:style-name="P9">Classe 1</text:p>
        </draw:rect>
        <draw:rect draw:style-name="gr47" draw:text-style-name="P22" draw:layer="layout" svg:width="2.96cm" svg:height="1.263cm" svg:x="18.206cm" svg:y="16.277cm">
          <text:p text:style-name="P9">Classe 2</text:p>
        </draw:rect>
        <draw:ellipse draw:style-name="gr50" draw:text-style-name="P8" draw:layer="layout" svg:width="3.635cm" svg:height="1.675cm" svg:x="9.881cm" svg:y="16.207cm">
          <draw:glue-point draw:id="4" svg:x="4.998cm" svg:y="0.005cm"/>
          <draw:glue-point draw:id="5" svg:x="1.461cm" svg:y="1.464cm"/>
          <draw:glue-point draw:id="6" svg:x="0cm" svg:y="5.002cm"/>
          <draw:glue-point draw:id="7" svg:x="1.461cm" svg:y="8.535cm"/>
          <draw:glue-point draw:id="8" svg:x="4.998cm" svg:y="10cm"/>
          <draw:glue-point draw:id="9" svg:x="8.534cm" svg:y="8.535cm"/>
          <draw:glue-point draw:id="10" svg:x="10cm" svg:y="5.002cm"/>
          <draw:glue-point draw:id="11" svg:x="8.534cm" svg:y="1.464cm"/>
          <text:p text:style-name="P6"/>
        </draw:ellipse>
        <draw:ellipse draw:style-name="gr48" draw:text-style-name="P8" draw:layer="layout" svg:width="3.625cm" svg:height="1.673cm" svg:x="14.263cm" svg:y="16.247cm">
          <draw:glue-point draw:id="4" svg:x="4.998cm" svg:y="0cm"/>
          <draw:glue-point draw:id="5" svg:x="1.461cm" svg:y="1.459cm"/>
          <draw:glue-point draw:id="6" svg:x="0cm" svg:y="4.997cm"/>
          <draw:glue-point draw:id="7" svg:x="1.461cm" svg:y="8.534cm"/>
          <draw:glue-point draw:id="8" svg:x="4.998cm" svg:y="10cm"/>
          <draw:glue-point draw:id="9" svg:x="8.534cm" svg:y="8.534cm"/>
          <draw:glue-point draw:id="10" svg:x="10cm" svg:y="4.997cm"/>
          <draw:glue-point draw:id="11" svg:x="8.534cm" svg:y="1.459cm"/>
          <text:p text:style-name="P6"/>
        </draw:ellipse>
        <draw:ellipse draw:style-name="gr50" draw:text-style-name="P8" draw:layer="layout" svg:width="3.835cm" svg:height="1.675cm" svg:x="18.067cm" svg:y="16.123cm">
          <draw:glue-point draw:id="4" svg:x="5.001cm" svg:y="0.005cm"/>
          <draw:glue-point draw:id="5" svg:x="1.464cm" svg:y="1.464cm"/>
          <draw:glue-point draw:id="6" svg:x="0.003cm" svg:y="5.002cm"/>
          <draw:glue-point draw:id="7" svg:x="1.464cm" svg:y="8.535cm"/>
          <draw:glue-point draw:id="8" svg:x="5.001cm" svg:y="10cm"/>
          <draw:glue-point draw:id="9" svg:x="8.535cm" svg:y="8.535cm"/>
          <draw:glue-point draw:id="10" svg:x="10cm" svg:y="5.002cm"/>
          <draw:glue-point draw:id="11" svg:x="8.535cm" svg:y="1.464cm"/>
          <text:p text:style-name="P6"/>
        </draw:ellipse>
        <draw:line draw:style-name="gr38" draw:text-style-name="P7" draw:layer="layout" svg:x1="13.247cm" svg:y1="11.244cm" svg:x2="9.346cm" svg:y2="12.559cm">
          <text:p text:style-name="P6"/>
        </draw:line>
        <draw:line draw:style-name="gr38" draw:text-style-name="P7" draw:layer="layout" svg:x1="13.287cm" svg:y1="11.244cm" svg:x2="17.025cm" svg:y2="12.357cm">
          <text:p text:style-name="P6"/>
        </draw:line>
        <draw:line draw:style-name="gr38" draw:text-style-name="P7" draw:layer="layout" svg:x1="9.307cm" svg:y1="14.033cm" svg:x2="7.081cm" svg:y2="16.184cm">
          <text:p text:style-name="P6"/>
        </draw:line>
        <draw:line draw:style-name="gr38" draw:text-style-name="P7" draw:layer="layout" svg:x1="9.307cm" svg:y1="14.033cm" svg:x2="11.413cm" svg:y2="16.224cm">
          <text:p text:style-name="P6"/>
        </draw:line>
        <draw:line draw:style-name="gr38" draw:text-style-name="P7" draw:layer="layout" svg:x1="17.182cm" svg:y1="13.954cm" svg:x2="15.789cm" svg:y2="16.264cm">
          <text:p text:style-name="P6"/>
        </draw:line>
        <draw:line draw:style-name="gr38" draw:text-style-name="P7" draw:layer="layout" svg:x1="17.265cm" svg:y1="13.914cm" svg:x2="19.493cm" svg:y2="16.105cm">
          <text:p text:style-name="P6"/>
        </draw:line>
        <draw:rect draw:style-name="gr47" draw:text-style-name="P22" draw:layer="layout" svg:width="10.674cm" svg:height="1.262cm" svg:x="8.663cm" svg:y="18.439cm">
          <text:p text:style-name="P23">Insieme ridotto: <text:s/>{A1, A4, A6}</text:p>
        </draw:rect>
        <presentation:notes draw:style-name="dp2">
          <draw:page-thumbnail draw:style-name="gr3" draw:layer="layout" svg:width="13.705cm" svg:height="10.279cm" svg:x="3.641cm" svg:y="2.853cm" draw:page-number="32"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3"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Compressione dei dati</text:p>
          </draw:text-box>
        </draw:frame>
        <draw:frame presentation:style-name="pr5" draw:text-style-name="P18" draw:layer="layout" svg:width="26.575cm" svg:height="16.758cm" svg:x="0.713cm" svg:y="3.327cm" presentation:class="outline">
          <draw:text-box>
            <text:list text:style-name="L2">
              <text:list-item>
                <text:p text:style-name="P15">Un insieme di tecniche che consentono di ridurre la dimensioni dei dati</text:p>
              </text:list-item>
            </text:list>
            <text:list text:style-name="L2">
              <text:list-item>
                <text:list>
                  <text:list-item>
                    <text:p text:style-name="P16"><text:span text:style-name="T8">lossless</text:span> (senza perdita)</text:p>
                  </text:list-item>
                </text:list>
              </text:list-item>
            </text:list>
            <text:list text:style-name="L2">
              <text:list-item>
                <text:list>
                  <text:list-item>
                    <text:list>
                      <text:list-item>
                        <text:p text:style-name="P17">una enorme letteratura per quello che riguarda la compressione delle stringhe, ma i dati ottenuti non possono essere manipolati direttamente</text:p>
                      </text:list-item>
                    </text:list>
                  </text:list-item>
                </text:list>
              </text:list-item>
            </text:list>
            <text:list text:style-name="L2">
              <text:list-item>
                <text:list>
                  <text:list-item>
                    <text:list>
                      <text:list-item>
                        <text:p text:style-name="P17">esempio: formati ZIP, RAR, Gzip, BZ2 per file generici</text:p>
                      </text:list-item>
                    </text:list>
                  </text:list-item>
                </text:list>
              </text:list-item>
            </text:list>
            <text:list text:style-name="L2">
              <text:list-item>
                <text:list>
                  <text:list-item>
                    <text:list>
                      <text:list-item>
                        <text:p text:style-name="P17">esempio: formati GIF per immagini</text:p>
                      </text:list-item>
                    </text:list>
                  </text:list-item>
                </text:list>
              </text:list-item>
            </text:list>
            <text:list text:style-name="L2">
              <text:list-item>
                <text:list>
                  <text:list-item>
                    <text:p text:style-name="P16"><text:span text:style-name="T8">lossy</text:span> (con perdita)</text:p>
                  </text:list-item>
                </text:list>
              </text:list-item>
            </text:list>
            <text:list text:style-name="L2">
              <text:list-item>
                <text:list>
                  <text:list-item>
                    <text:list>
                      <text:list-item>
                        <text:p text:style-name="P17">tipicamente usate per contenuti multimediali</text:p>
                      </text:list-item>
                    </text:list>
                  </text:list-item>
                </text:list>
              </text:list-item>
            </text:list>
            <text:list text:style-name="L2">
              <text:list-item>
                <text:list>
                  <text:list-item>
                    <text:list>
                      <text:list-item>
                        <text:p text:style-name="P17">esempio: mp3, Ogg Vorbis (audio), MPEG (video), JPEG (immagini)</text:p>
                      </text:list-item>
                    </text:list>
                  </text:list-item>
                </text:list>
              </text:list-item>
            </text:list>
            <text:list text:style-name="L2">
              <text:list-item>
                <text:p text:style-name="P15">Tecniche più usate nelle applicazioni di analisi dei dati:</text:p>
              </text:list-item>
            </text:list>
            <text:list text:style-name="L2">
              <text:list-item>
                <text:list>
                  <text:list-item>
                    <text:p text:style-name="P16">DFT / DWT (Discrete Fourier/Wavelet transform)</text:p>
                  </text:list-item>
                </text:list>
              </text:list-item>
            </text:list>
            <text:list text:style-name="L2">
              <text:list-item>
                <text:list>
                  <text:list-item>
                    <text:p text:style-name="P16">PCA (Principal Component Analysis)</text:p>
                  </text:list-item>
                </text:list>
              </text:list-item>
            </text:list>
          </draw:text-box>
        </draw:frame>
        <presentation:notes draw:style-name="dp2">
          <draw:page-thumbnail draw:style-name="gr3" draw:layer="layout" svg:width="13.705cm" svg:height="10.279cm" svg:x="3.641cm" svg:y="2.853cm" draw:page-number="33"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4"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PCA (1)</text:p>
          </draw:text-box>
        </draw:frame>
        <draw:frame presentation:style-name="pr5" draw:text-style-name="P24" draw:layer="layout" svg:width="26.575cm" svg:height="16.758cm" svg:x="0.713cm" svg:y="3.327cm" presentation:class="outline">
          <draw:text-box>
            <text:list text:style-name="L2">
              <text:list-item>
                <text:p text:style-name="P15"><text:span text:style-name="T8">Analisi delle componenti principali</text:span></text:p>
              </text:list-item>
            </text:list>
            <text:list text:style-name="L2">
              <text:list-item>
                <text:list>
                  <text:list-item>
                    <text:p text:style-name="P16"><text:span text:style-name="T14">dati N vettori in k dimensioni, trovare c&lt;=k vettori </text:span><text:span text:style-name="T8">ortonormali</text:span><text:span text:style-name="T14"> (le </text:span><text:span text:style-name="T9">componenti principali</text:span><text:span text:style-name="T14">) che possono essere usati per rappresentare i dati</text:span></text:p>
                  </text:list-item>
                </text:list>
              </text:list-item>
            </text:list>
            <text:list text:style-name="L2">
              <text:list-item>
                <text:list>
                  <text:list-item>
                    <text:list>
                      <text:list-item>
                        <text:p text:style-name="P17"><text:span text:style-name="T14">l'insieme di dati originale viene ridotto ad un insieme di N vettori in c dimensioni</text:span></text:p>
                      </text:list-item>
                    </text:list>
                  </text:list-item>
                </text:list>
              </text:list-item>
            </text:list>
            <text:list text:style-name="L2">
              <text:list-item>
                <text:list>
                  <text:list-item>
                    <text:p text:style-name="P16"><text:span text:style-name="T14">i nuovi dati sono combinazioni lineari delle c componenti principali</text:span></text:p>
                  </text:list-item>
                </text:list>
              </text:list-item>
            </text:list>
            <text:list text:style-name="L2">
              <text:list-item>
                <text:list>
                  <text:list-item>
                    <text:list>
                      <text:list-item>
                        <text:p text:style-name="P17"><text:span text:style-name="T14">le componenti principali sono ordinate <text:s/>per “significatività”</text:span></text:p>
                      </text:list-item>
                    </text:list>
                  </text:list-item>
                </text:list>
              </text:list-item>
            </text:list>
            <text:list text:style-name="L2">
              <text:list-item>
                <text:list>
                  <text:list-item>
                    <text:list>
                      <text:list-item>
                        <text:p text:style-name="P17"><text:span text:style-name="T14">le più significative sono quelle che mostrano maggiore variabilità nei dati</text:span></text:p>
                      </text:list-item>
                    </text:list>
                  </text:list-item>
                </text:list>
              </text:list-item>
            </text:list>
            <text:list text:style-name="L2">
              <text:list-item>
                <text:list>
                  <text:list-item>
                    <text:list>
                      <text:list-item>
                        <text:p text:style-name="P17"><text:span text:style-name="T14">le meno significativi sono quelli che mostrano minore variabilità nei dati</text:span></text:p>
                      </text:list-item>
                    </text:list>
                  </text:list-item>
                </text:list>
              </text:list-item>
            </text:list>
            <text:list text:style-name="L2">
              <text:list-item>
                <text:list>
                  <text:list-item>
                    <text:p text:style-name="P16"><text:span text:style-name="T14">si può decidere di eliminare le componenti meno significative</text:span></text:p>
                  </text:list-item>
                </text:list>
              </text:list-item>
            </text:list>
            <text:list text:style-name="L2">
              <text:list-item>
                <text:list>
                  <text:list-item>
                    <text:p text:style-name="P16"><text:span text:style-name="T14">funziona solo su dati numerici, che devono essere prima </text:span><text:span text:style-name="T8">normalizzati</text:span><text:span text:style-name="T14">.</text:span></text:p>
                  </text:list-item>
                </text:list>
              </text:list-item>
            </text:list>
          </draw:text-box>
        </draw:frame>
        <presentation:notes draw:style-name="dp2">
          <draw:page-thumbnail draw:style-name="gr3" draw:layer="layout" svg:width="13.705cm" svg:height="10.279cm" svg:x="3.641cm" svg:y="2.853cm" draw:page-number="34"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5" draw:style-name="dp1" draw:master-page-name="datamining" presentation:presentation-page-layout-name="AL1T19">
        <office:forms form:automatic-focus="false" form:apply-design-mode="false"/>
        <draw:ellipse draw:style-name="gr51" draw:text-style-name="P8" draw:layer="layout" svg:width="11.377cm" svg:height="5.028cm" draw:transform="rotate (0.543495529070932) translate (6.083cm 12.564cm)">
          <draw:glue-point draw:id="4" svg:x="3.857cm" svg:y="-4.28cm"/>
          <draw:glue-point draw:id="5" svg:x="1.162cm" svg:y="1.109cm"/>
          <draw:glue-point draw:id="6" svg:x="0.719cm" svg:y="5.849cm"/>
          <draw:glue-point draw:id="7" svg:x="2.779cm" svg:y="7.163cm"/>
          <draw:glue-point draw:id="8" svg:x="6.141cm" svg:y="4.276cm"/>
          <draw:glue-point draw:id="9" svg:x="8.833cm" svg:y="-1.111cm"/>
          <draw:glue-point draw:id="10" svg:x="9.279cm" svg:y="-5.853cm"/>
          <draw:glue-point draw:id="11" svg:x="7.217cm" svg:y="-7.167cm"/>
          <text:p text:style-name="P6"/>
        </draw:ellipse>
        <draw:frame presentation:style-name="pr2" draw:text-style-name="P6" draw:layer="layout" svg:width="26.741cm" svg:height="2.287cm" svg:x="0.635cm" svg:y="0.514cm" presentation:class="title">
          <draw:text-box>
            <text:p text:style-name="P6">PCA (2)</text:p>
          </draw:text-box>
        </draw:frame>
        <draw:line draw:style-name="gr52" draw:text-style-name="P7" draw:layer="layout" svg:x1="2.859cm" svg:y1="12.118cm" svg:x2="22.596cm" svg:y2="12.118cm">
          <text:p text:style-name="P6"/>
        </draw:line>
        <draw:line draw:style-name="gr52" draw:text-style-name="P7" draw:layer="layout" svg:x1="11.749cm" svg:y1="18.362cm" svg:x2="11.749cm" svg:y2="4.498cm">
          <text:p text:style-name="P6"/>
        </draw:line>
        <draw:line draw:style-name="gr53" draw:text-style-name="P7" draw:layer="layout" svg:x1="4.928cm" svg:y1="16.368cm" svg:x2="20.421cm" svg:y2="6.649cm">
          <text:p text:style-name="P6"/>
        </draw:line>
        <draw:line draw:style-name="gr53" draw:text-style-name="P7" draw:layer="layout" svg:x1="16.14cm" svg:y1="16.509cm" svg:x2="7.461cm" svg:y2="7.778cm">
          <text:p text:style-name="P6"/>
        </draw:line>
        <draw:rect draw:style-name="gr47" draw:text-style-name="P22" draw:layer="layout" svg:width="1.548cm" svg:height="1.27cm" svg:x="22.446cm" svg:y="12.233cm">
          <text:p text:style-name="P9">X1</text:p>
        </draw:rect>
        <draw:rect draw:style-name="gr47" draw:text-style-name="P22" draw:layer="layout" svg:width="1.548cm" svg:height="1.27cm" svg:x="11.969cm" svg:y="3.978cm">
          <text:p text:style-name="P9">X2</text:p>
        </draw:rect>
        <draw:rect draw:style-name="gr47" draw:text-style-name="P22" draw:layer="layout" svg:width="1.548cm" svg:height="1.27cm" svg:x="20.806cm" svg:y="5.883cm">
          <text:p text:style-name="P9"><text:span text:style-name="T39">Y1</text:span></text:p>
        </draw:rect>
        <draw:frame draw:style-name="gr46" draw:text-style-name="P20" draw:layer="layout" svg:width="1.548cm" svg:height="1.434cm" svg:x="5.619cm" svg:y="7.153cm">
          <draw:text-box>
            <text:p text:style-name="P9"><text:span text:style-name="T39">Y2</text:span></text:p>
          </draw:text-box>
        </draw:frame>
        <draw:line draw:style-name="gr54" draw:text-style-name="P8" draw:layer="layout" svg:x1="22.794cm" svg:y1="16.818cm" svg:x2="13.427cm" svg:y2="6.29cm">
          <text:p text:style-name="P6"/>
        </draw:line>
        <draw:line draw:style-name="gr54" draw:text-style-name="P8" draw:layer="layout" svg:x1="22.839cm" svg:y1="16.907cm" svg:x2="21.59cm" svg:y2="13.115cm">
          <text:p text:style-name="P6"/>
        </draw:line>
        <draw:frame draw:style-name="gr34" draw:text-style-name="P6" draw:layer="layout" svg:width="5.041cm" svg:height="1.174cm" svg:x="20.162cm" svg:y="17.041cm">
          <draw:text-box>
            <text:p text:style-name="P6">assi originali</text:p>
          </draw:text-box>
        </draw:frame>
        <draw:frame draw:style-name="gr34" draw:text-style-name="P6" draw:layer="layout" svg:width="8.163cm" svg:height="1.174cm" svg:x="18.557cm" svg:y="3.39cm">
          <draw:text-box>
            <text:p text:style-name="P6">componente principale</text:p>
          </draw:text-box>
        </draw:frame>
        <draw:line draw:style-name="gr55" draw:text-style-name="P8" draw:layer="layout" svg:x1="19.894cm" svg:y1="4.684cm" svg:x2="18.467cm" svg:y2="7.405cm">
          <text:p text:style-name="P6"/>
        </draw:line>
        <draw:frame draw:style-name="gr34" draw:text-style-name="P6" draw:layer="layout" svg:width="7.717cm" svg:height="1.174cm" svg:x="1.784cm" svg:y="3.078cm">
          <draw:text-box>
            <text:p text:style-name="P6">analisi con: k=2<text:tab/>c=1</text:p>
          </draw:text-box>
        </draw:frame>
        <draw:line draw:style-name="gr55" draw:text-style-name="P8" draw:layer="layout" svg:x1="8.698cm" svg:y1="17.531cm" svg:x2="9.457cm" svg:y2="15.122cm">
          <text:p text:style-name="P6"/>
        </draw:line>
        <draw:frame draw:style-name="gr34" draw:text-style-name="P6" draw:layer="layout" svg:width="1.74cm" svg:height="1.174cm" svg:x="7.672cm" svg:y="17.665cm">
          <draw:text-box>
            <text:p text:style-name="P6">dati</text:p>
          </draw:text-box>
        </draw:frame>
        <presentation:notes draw:style-name="dp2">
          <draw:page-thumbnail draw:style-name="gr3" draw:layer="layout" svg:width="13.705cm" svg:height="10.279cm" svg:x="3.641cm" svg:y="2.853cm" draw:page-number="35"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6"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Riduzione della numerosità</text:p>
          </draw:text-box>
        </draw:frame>
        <draw:frame presentation:style-name="pr5" draw:text-style-name="P15" draw:layer="layout" svg:width="26.575cm" svg:height="16.758cm" svg:x="0.713cm" svg:y="3.327cm" presentation:class="outline">
          <draw:text-box>
            <text:list text:style-name="L2">
              <text:list-item>
                <text:p text:style-name="P15"><text:span text:style-name="T14">Ridurre la mole dei dati scegliendo una rappresentazione diversa</text:span></text:p>
              </text:list-item>
            </text:list>
            <text:list text:style-name="L2">
              <text:list-item>
                <text:p text:style-name="P15"><text:span text:style-name="T8">Metodi parametrici</text:span></text:p>
              </text:list-item>
            </text:list>
            <text:list text:style-name="L2">
              <text:list-item>
                <text:list>
                  <text:list-item>
                    <text:p text:style-name="P16">assumere che i dati soddisfino un dato modello, stimare i parametri del modello e usare questi ultimi invece dei parametri originali</text:p>
                  </text:list-item>
                </text:list>
              </text:list-item>
            </text:list>
            <text:list text:style-name="L2">
              <text:list-item>
                <text:list>
                  <text:list-item>
                    <text:list>
                      <text:list-item>
                        <text:p text:style-name="P17">ad esempio, stimare una serie di numeri usando la regressione lineare..</text:p>
                      </text:list-item>
                    </text:list>
                  </text:list-item>
                </text:list>
              </text:list-item>
            </text:list>
            <text:list text:style-name="L2">
              <text:list-item>
                <text:list>
                  <text:list-item>
                    <text:list>
                      <text:list-item>
                        <text:p text:style-name="P17">od un insieme di numeri con una distribuzione gaussiana</text:p>
                      </text:list-item>
                    </text:list>
                  </text:list-item>
                </text:list>
              </text:list-item>
            </text:list>
            <text:list text:style-name="L2">
              <text:list-item>
                <text:list>
                  <text:list-item>
                    <text:p text:style-name="P16">assumiamo che siano ben noti dai corsi di statistica</text:p>
                  </text:list-item>
                </text:list>
              </text:list-item>
            </text:list>
            <text:list text:style-name="L2">
              <text:list-item>
                <text:p text:style-name="P15"><text:span text:style-name="T8">Metodi non parametrici</text:span></text:p>
              </text:list-item>
            </text:list>
            <text:list text:style-name="L2">
              <text:list-item>
                <text:list>
                  <text:list-item>
                    <text:p text:style-name="P16">non si assume nessun modello particolare</text:p>
                  </text:list-item>
                </text:list>
              </text:list-item>
            </text:list>
            <text:list text:style-name="L2">
              <text:list-item>
                <text:list>
                  <text:list-item>
                    <text:p text:style-name="P16">famiglie principali di metodi:</text:p>
                  </text:list-item>
                </text:list>
              </text:list-item>
            </text:list>
            <text:list text:style-name="L2">
              <text:list-item>
                <text:list>
                  <text:list-item>
                    <text:list>
                      <text:list-item>
                        <text:p text:style-name="P17">Istogrammi, raggruppamento, campionamento</text:p>
                      </text:list-item>
                    </text:list>
                  </text:list-item>
                </text:list>
              </text:list-item>
            </text:list>
          </draw:text-box>
        </draw:frame>
        <presentation:notes draw:style-name="dp2">
          <draw:page-thumbnail draw:style-name="gr3" draw:layer="layout" svg:width="13.705cm" svg:height="10.279cm" svg:x="3.641cm" svg:y="2.853cm" draw:page-number="36"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7"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Raggruppamento (1)</text:p>
          </draw:text-box>
        </draw:frame>
        <draw:frame presentation:style-name="pr5" draw:text-style-name="P15" draw:layer="layout" svg:width="26.575cm" svg:height="16.758cm" svg:x="0.713cm" svg:y="3.327cm" presentation:class="outline">
          <draw:text-box>
            <text:list text:style-name="L2">
              <text:list-item>
                <text:p text:style-name="P15">Si dividono i dati in gruppi (cluster)</text:p>
              </text:list-item>
            </text:list>
            <text:list text:style-name="L2">
              <text:list-item>
                <text:p text:style-name="P15">La rappresentazione dei gruppi sostituisce la rappresentazione iniziale dei dati.</text:p>
              </text:list-item>
            </text:list>
            <text:list text:style-name="L2">
              <text:list-item>
                <text:list>
                  <text:list-item>
                    <text:p text:style-name="P16">cosa si intende per rappresentazione dei cluster?</text:p>
                  </text:list-item>
                </text:list>
              </text:list-item>
            </text:list>
            <text:list text:style-name="L2">
              <text:list-item>
                <text:list>
                  <text:list-item>
                    <text:p text:style-name="P16">varie possibilità: </text:p>
                  </text:list-item>
                </text:list>
              </text:list-item>
            </text:list>
            <text:list text:style-name="L2">
              <text:list-item>
                <text:list>
                  <text:list-item>
                    <text:list>
                      <text:list-item>
                        <text:p text:style-name="P17">un <text:span text:style-name="T9">punto medio</text:span>, <text:s/></text:p>
                      </text:list-item>
                    </text:list>
                  </text:list-item>
                </text:list>
              </text:list-item>
            </text:list>
            <text:list text:style-name="L2">
              <text:list-item>
                <text:list>
                  <text:list-item>
                    <text:list>
                      <text:list-item>
                        <text:p text:style-name="P17">una <text:span text:style-name="T9">figura geometrica</text:span> che approssima il cluster (poligoni, cerchi, etc..)<text:line-break/></text:p>
                      </text:list-item>
                    </text:list>
                  </text:list-item>
                </text:list>
              </text:list-item>
            </text:list>
          </draw:text-box>
        </draw:frame>
        <presentation:notes draw:style-name="dp2">
          <draw:page-thumbnail draw:style-name="gr3" draw:layer="layout" svg:width="13.705cm" svg:height="10.279cm" svg:x="3.641cm" svg:y="2.853cm" draw:page-number="37"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8" draw:style-name="dp1" draw:master-page-name="datamining" presentation:presentation-page-layout-name="AL1T19">
        <office:forms form:automatic-focus="false" form:apply-design-mode="false"/>
        <draw:frame presentation:style-name="pr2" draw:text-style-name="P6" draw:layer="layout" svg:width="26.741cm" svg:height="2.287cm" svg:x="0.635cm" svg:y="0.514cm" presentation:class="title">
          <draw:text-box>
            <text:p text:style-name="P6">Raggruppamento (2)</text:p>
          </draw:text-box>
        </draw:frame>
        <draw:path draw:style-name="gr37" draw:text-style-name="P8" draw:layer="layout" svg:width="0.288cm" svg:height="0.291cm" svg:x="11.258cm" svg:y="10.171cm" svg:viewBox="0 0 289 292" svg:d="m144 0c82 0 145 63 145 146s-63 146-145 146-144-63-144-146 63-146 144-146z">
          <draw:glue-point draw:id="4" svg:x="4.974cm" svg:y="0cm"/>
          <draw:glue-point draw:id="5" svg:x="1.457cm" svg:y="1.449cm"/>
          <draw:glue-point draw:id="6" svg:x="0cm" svg:y="4.987cm"/>
          <draw:glue-point draw:id="7" svg:x="1.457cm" svg:y="8.525cm"/>
          <draw:glue-point draw:id="8" svg:x="4.974cm" svg:y="9.975cm"/>
          <draw:glue-point draw:id="9" svg:x="8.492cm" svg:y="8.525cm"/>
          <draw:glue-point draw:id="10" svg:x="9.974cm" svg:y="4.987cm"/>
          <draw:glue-point draw:id="11" svg:x="8.492cm" svg:y="1.449cm"/>
          <text:p text:style-name="P6"/>
        </draw:path>
        <draw:path draw:style-name="gr37" draw:text-style-name="P8" draw:layer="layout" svg:width="0.288cm" svg:height="0.289cm" svg:x="5.352cm" svg:y="10.529cm" svg:viewBox="0 0 289 290" svg:d="m144 0c81 0 145 63 145 145s-64 145-145 145-144-63-144-145 62-145 144-145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g>
          <draw:line draw:style-name="gr38" draw:text-style-name="P7" draw:layer="layout" svg:x1="6.09cm" svg:y1="8.499cm" svg:x2="6.44cm" svg:y2="8.499cm">
            <text:p text:style-name="P6"/>
          </draw:line>
          <draw:line draw:style-name="gr38" draw:text-style-name="P7" draw:layer="layout" svg:x1="6.254cm" svg:y1="8.692cm" svg:x2="6.254cm" svg:y2="8.346cm">
            <text:p text:style-name="P6"/>
          </draw:line>
        </draw:g>
        <draw:g>
          <draw:line draw:style-name="gr38" draw:text-style-name="P7" draw:layer="layout" svg:x1="8.15cm" svg:y1="6.071cm" svg:x2="8.5cm" svg:y2="6.071cm">
            <text:p text:style-name="P6"/>
          </draw:line>
          <draw:line draw:style-name="gr38" draw:text-style-name="P7" draw:layer="layout" svg:x1="8.314cm" svg:y1="6.263cm" svg:x2="8.314cm" svg:y2="5.918cm">
            <text:p text:style-name="P6"/>
          </draw:line>
        </draw:g>
        <draw:g>
          <draw:line draw:style-name="gr38" draw:text-style-name="P7" draw:layer="layout" svg:x1="3.627cm" svg:y1="6.735cm" svg:x2="3.977cm" svg:y2="6.735cm">
            <text:p text:style-name="P6"/>
          </draw:line>
          <draw:line draw:style-name="gr38" draw:text-style-name="P7" draw:layer="layout" svg:x1="3.792cm" svg:y1="6.928cm" svg:x2="3.792cm" svg:y2="6.582cm">
            <text:p text:style-name="P6"/>
          </draw:line>
        </draw:g>
        <draw:g>
          <draw:path draw:style-name="gr37" draw:text-style-name="P8" draw:layer="layout" svg:width="0.288cm" svg:height="0.29cm" svg:x="3.348cm" svg:y="7.35cm" svg:viewBox="0 0 289 291" svg:d="m144 0c82 0 145 63 145 146s-63 145-145 145-144-62-144-145 62-146 144-14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8cm" svg:height="0.29cm" svg:x="2.956cm" svg:y="6.965cm" svg:viewBox="0 0 289 291" svg:d="m144 0c82 0 145 63 145 145s-63 146-145 146-144-64-144-146 63-145 144-145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8cm" svg:height="0.291cm" svg:x="3.968cm" svg:y="7.012cm" svg:viewBox="0 0 289 292" svg:d="m144 0c81 0 145 63 145 146s-64 146-145 146-144-63-144-146 62-146 144-146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89cm" svg:height="0.29cm" svg:x="3.482cm" svg:y="6.336cm" svg:viewBox="0 0 290 291" svg:d="m145 0c82 0 145 63 145 145s-63 146-145 146-145-63-145-146 63-145 145-145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8cm" svg:height="0.29cm" svg:x="2.77cm" svg:y="7.414cm" svg:viewBox="0 0 289 291" svg:d="m144 0c81 0 145 64 145 145s-64 146-145 146-144-63-144-146 63-145 144-145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88cm" svg:height="0.291cm" svg:x="3.049cm" svg:y="6.481cm" svg:viewBox="0 0 289 292" svg:d="m144 0c82 0 145 63 145 146s-63 146-145 146-144-64-144-146 63-146 144-146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88cm" svg:height="0.291cm" svg:x="7.887cm" svg:y="5.412cm" svg:viewBox="0 0 289 292" svg:d="m145 0c81 0 144 63 144 146s-63 146-144 146-145-64-145-146 63-146 145-14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8cm" svg:height="0.289cm" svg:x="7.666cm" svg:y="6.668cm" svg:viewBox="0 0 289 290" svg:d="m144 0c81 0 145 63 145 145s-64 145-145 145-144-62-144-145 63-145 144-145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8cm" svg:height="0.29cm" svg:x="8.414cm" svg:y="5.963cm" svg:viewBox="0 0 289 291" svg:d="m144 0c82 0 145 63 145 146s-63 145-145 145-144-63-144-145 63-146 144-146z">
            <draw:glue-point draw:id="4" svg:x="4.974cm" svg:y="0cm"/>
            <draw:glue-point draw:id="5" svg:x="1.457cm" svg:y="1.449cm"/>
            <draw:glue-point draw:id="6" svg:x="0cm" svg:y="4.987cm"/>
            <draw:glue-point draw:id="7" svg:x="1.457cm" svg:y="8.501cm"/>
            <draw:glue-point draw:id="8" svg:x="4.974cm" svg:y="9.975cm"/>
            <draw:glue-point draw:id="9" svg:x="8.492cm" svg:y="8.501cm"/>
            <draw:glue-point draw:id="10" svg:x="9.974cm" svg:y="4.987cm"/>
            <draw:glue-point draw:id="11" svg:x="8.492cm" svg:y="1.449cm"/>
            <text:p text:style-name="P6"/>
          </draw:path>
          <draw:path draw:style-name="gr37" draw:text-style-name="P8" draw:layer="layout" svg:width="0.288cm" svg:height="0.29cm" svg:x="7.377cm" svg:y="6.092cm" svg:viewBox="0 0 289 291" svg:d="m144 0c81 0 145 63 145 146s-64 145-145 145-144-63-144-145 63-146 144-14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8cm" svg:height="0.289cm" svg:x="9.611cm" svg:y="6.197cm" svg:viewBox="0 0 289 290" svg:d="m144 0c82 0 145 63 145 146s-63 144-145 144-144-63-144-144 63-146 144-14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8cm" svg:height="0.29cm" svg:x="9.252cm" svg:y="6.816cm" svg:viewBox="0 0 289 291" svg:d="m144 0c81 0 145 63 145 146s-64 145-145 145-144-63-144-145 62-146 144-146z">
            <draw:glue-point draw:id="4" svg:x="4.974cm" svg:y="0cm"/>
            <draw:glue-point draw:id="5" svg:x="1.457cm" svg:y="1.449cm"/>
            <draw:glue-point draw:id="6" svg:x="0cm" svg:y="4.987cm"/>
            <draw:glue-point draw:id="7" svg:x="1.457cm" svg:y="8.525cm"/>
            <draw:glue-point draw:id="8" svg:x="4.974cm" svg:y="9.975cm"/>
            <draw:glue-point draw:id="9" svg:x="8.492cm" svg:y="8.525cm"/>
            <draw:glue-point draw:id="10" svg:x="9.974cm" svg:y="4.987cm"/>
            <draw:glue-point draw:id="11" svg:x="8.492cm" svg:y="1.449cm"/>
            <text:p text:style-name="P6"/>
          </draw:path>
          <draw:rect draw:style-name="gr39" draw:text-style-name="P8" draw:layer="layout" svg:width="12.167cm" svg:height="8.193cm" svg:x="1.014cm" svg:y="3.18cm">
            <text:p text:style-name="P6"/>
          </draw:rect>
          <draw:path draw:style-name="gr37" draw:text-style-name="P8" draw:layer="layout" svg:width="0.288cm" svg:height="0.291cm" svg:x="4.015cm" svg:y="7.638cm" svg:viewBox="0 0 289 292" svg:d="m144 0c82 0 145 63 145 146s-63 146-145 146-144-63-144-146 63-146 144-146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87cm" svg:height="0.29cm" svg:x="5.288cm" svg:y="7.711cm" svg:viewBox="0 0 288 291" svg:d="m144 0c81 0 144 63 144 146s-63 145-144 145-144-63-144-145 62-146 144-146z">
            <draw:glue-point draw:id="4" svg:x="4.974cm" svg:y="0cm"/>
            <draw:glue-point draw:id="5" svg:x="1.457cm" svg:y="1.449cm"/>
            <draw:glue-point draw:id="6" svg:x="0cm" svg:y="4.987cm"/>
            <draw:glue-point draw:id="7" svg:x="1.457cm" svg:y="8.525cm"/>
            <draw:glue-point draw:id="8" svg:x="4.974cm" svg:y="9.975cm"/>
            <draw:glue-point draw:id="9" svg:x="8.492cm" svg:y="8.525cm"/>
            <draw:glue-point draw:id="10" svg:x="9.974cm" svg:y="4.987cm"/>
            <draw:glue-point draw:id="11" svg:x="8.492cm" svg:y="1.449cm"/>
            <text:p text:style-name="P6"/>
          </draw:path>
          <draw:path draw:style-name="gr37" draw:text-style-name="P8" draw:layer="layout" svg:width="0.288cm" svg:height="0.289cm" svg:x="8.564cm" svg:y="6.969cm" svg:viewBox="0 0 289 290" svg:d="m145 0c82 0 144 62 144 144s-62 146-144 146-145-63-145-146 63-144 145-144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8cm" svg:height="0.29cm" svg:x="6.764cm" svg:y="7.955cm" svg:viewBox="0 0 289 291" svg:d="m144 0c81 0 145 63 145 146s-64 145-145 145-144-63-144-145 63-146 144-146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88cm" svg:height="0.291cm" svg:x="6.225cm" svg:y="8.947cm" svg:viewBox="0 0 289 292" svg:d="m144 0c81 0 145 63 145 146s-64 146-145 146-144-64-144-146 62-146 144-14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8cm" svg:height="0.29cm" svg:x="6.529cm" svg:y="8.53cm" svg:viewBox="0 0 289 291" svg:d="m144 0c82 0 145 63 145 146s-63 145-145 145-144-64-144-145 63-146 144-14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8cm" svg:height="0.291cm" svg:x="4.359cm" svg:y="6.449cm" svg:viewBox="0 0 289 292" svg:d="m144 0c81 0 145 64 145 146s-64 146-145 146-144-63-144-146 63-146 144-146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87cm" svg:height="0.29cm" svg:x="5.631cm" svg:y="8.363cm" svg:viewBox="0 0 288 291" svg:d="m144 0c81 0 144 63 144 146s-63 145-144 145-144-63-144-145 62-146 144-146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88cm" svg:height="0.291cm" svg:x="5.618cm" svg:y="8.839cm" svg:viewBox="0 0 289 292" svg:d="m144 0c81 0 145 63 145 146s-64 146-145 146-144-63-144-146 63-146 144-14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9cm" svg:height="0.29cm" svg:x="4.397cm" svg:y="5.798cm" svg:viewBox="0 0 290 291" svg:d="m144 0c83 0 146 63 146 145s-63 146-146 146-144-63-144-146 63-145 144-145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7cm" svg:height="0.291cm" svg:x="6.983cm" svg:y="4.837cm" svg:viewBox="0 0 288 292" svg:d="m144 0c81 0 144 63 144 146s-63 146-144 146-144-64-144-146 62-146 144-146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89cm" svg:height="0.29cm" svg:x="4.137cm" svg:y="5.229cm" svg:viewBox="0 0 290 291" svg:d="m145 0c82 0 145 63 145 145s-63 146-145 146-145-63-145-146 63-145 145-145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8cm" svg:height="0.289cm" svg:x="5.907cm" svg:y="7.399cm" svg:viewBox="0 0 289 290" svg:d="m144 0c81 0 145 63 145 145s-64 145-145 145-144-63-144-145 62-145 144-145z">
            <draw:glue-point draw:id="4" svg:x="4.974cm" svg:y="0cm"/>
            <draw:glue-point draw:id="5" svg:x="1.457cm" svg:y="1.449cm"/>
            <draw:glue-point draw:id="6" svg:x="0cm" svg:y="4.987cm"/>
            <draw:glue-point draw:id="7" svg:x="1.457cm" svg:y="8.501cm"/>
            <draw:glue-point draw:id="8" svg:x="4.974cm" svg:y="9.975cm"/>
            <draw:glue-point draw:id="9" svg:x="8.492cm" svg:y="8.501cm"/>
            <draw:glue-point draw:id="10" svg:x="9.974cm" svg:y="4.987cm"/>
            <draw:glue-point draw:id="11" svg:x="8.492cm" svg:y="1.449cm"/>
            <text:p text:style-name="P6"/>
          </draw:path>
          <draw:path draw:style-name="gr37" draw:text-style-name="P8" draw:layer="layout" svg:width="0.288cm" svg:height="0.29cm" svg:x="6.24cm" svg:y="7.879cm" svg:viewBox="0 0 289 291" svg:d="m144 0c82 0 145 63 145 146s-63 145-145 145-144-64-144-145 63-146 144-14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8cm" svg:height="0.291cm" svg:x="6.96cm" svg:y="8.868cm" svg:viewBox="0 0 289 292" svg:d="m144 0c81 0 145 63 145 146s-64 146-145 146-144-64-144-146 62-146 144-14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9" draw:text-style-name="P8" draw:layer="layout" svg:width="3.444cm" svg:height="3.367cm" svg:x="6.699cm" svg:y="4.56cm" svg:viewBox="0 0 3445 3368" svg:d="m3329 895c68 200 94 396 116 605-15 493 78 986-206 1407-38 113-93 275-201 347-97 64-213 80-322 114-555-25-478 3-818-114-126-43-219-104-350-146-29-9-87-28-87-28-135-132-289-234-439-344-114-83-165-191-290-231-115-111-324-244-411-373-154-235-266-472-321-747 9-335-13-673 29-1008 29-222 405-307 556-345 38-9 115-29 115-29 215 11 449-38 643 58 163 82 330 148 497 230 135 66 250 158 379 232 73 40 160 50 235 85 243 116 600 287 875 287z">
            <text:p text:style-name="P6"/>
          </draw:path>
          <draw:path draw:style-name="gr39" draw:text-style-name="P8" draw:layer="layout" svg:width="2.947cm" svg:height="3.022cm" svg:x="5.069cm" svg:y="6.89cm" svg:viewBox="0 0 2948 3023" svg:d="m729 2585c-157-50-36 13-116-113-49-79-151-113-235-142-38-41-84-73-118-117-42-54-116-171-116-171-48-193-112-380-144-576 10-277 2-556 28-834 7-80 209-193 232-203 231-111 453-361 674-429 74 9 234 15 321 56 125 60 177 89 321 116 205 137 473 143 642 346 222 265-83-83 87 171 23 34 61 56 87 87 80 102 119 231 206 317 66 202 22 121 116 256 18 95 34 193 57 288s68 190 87 287c38 181 32 346 90 519-26 228-46 405-293 488-77 25-158 41-234 59-39 10-116 29-116 29-161-4-822 32-1169-56-122-32-263-146-350-232-45-44-171-146-57-146z">
            <text:p text:style-name="P6"/>
          </draw:path>
          <draw:path draw:style-name="gr39" draw:text-style-name="P8" draw:layer="layout" svg:width="2.77cm" svg:height="3.707cm" svg:x="2.443cm" svg:y="4.648cm" svg:viewBox="0 0 2771 3708" svg:d="m2421 2501c-35 173-73 342-177 486-48 146-96 288-145 434-19 57-15 127-57 170-19 20-32 48-58 61-55 28-176 56-176 56-296-16-592-9-877-88-190-51-347-151-523-228-109-47-216-107-293-202-42-54-115-171-115-171 35-475 105-984 260-1439 35-278 58-556 90-836 13-122 29-188 144-226 126-130-22 3 148-89 132-70 212-155 350-200 109-113-4-16 144-88 94-48 132-107 235-141 299 72 639 91 905 258 93 136 180 285 321 373 39 57 94 108 116 174 19 57 58 171 58 171-17 402 20 907-235 1266-9 25-44 259-115 259z">
            <text:p text:style-name="P6"/>
          </draw:path>
        </draw:g>
        <draw:path draw:style-name="gr37" draw:text-style-name="P8" draw:layer="layout" svg:width="0.273cm" svg:height="0.286cm" svg:x="23.832cm" svg:y="10.103cm" svg:viewBox="0 0 274 287" svg:d="m137 0c78 0 137 62 137 143s-59 144-137 144-137-63-137-144 60-143 137-143z">
          <draw:glue-point draw:id="4" svg:x="4.974cm" svg:y="0cm"/>
          <draw:glue-point draw:id="5" svg:x="1.457cm" svg:y="1.449cm"/>
          <draw:glue-point draw:id="6" svg:x="0cm" svg:y="4.987cm"/>
          <draw:glue-point draw:id="7" svg:x="1.457cm" svg:y="8.525cm"/>
          <draw:glue-point draw:id="8" svg:x="4.974cm" svg:y="9.975cm"/>
          <draw:glue-point draw:id="9" svg:x="8.492cm" svg:y="8.525cm"/>
          <draw:glue-point draw:id="10" svg:x="9.974cm" svg:y="4.987cm"/>
          <draw:glue-point draw:id="11" svg:x="8.492cm" svg:y="1.449cm"/>
          <text:p text:style-name="P6"/>
        </draw:path>
        <draw:path draw:style-name="gr37" draw:text-style-name="P8" draw:layer="layout" svg:width="0.274cm" svg:height="0.285cm" svg:x="18.229cm" svg:y="10.454cm" svg:viewBox="0 0 275 286" svg:d="m137 0c77 0 138 63 138 143s-61 143-138 143-137-62-137-143 59-143 137-143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rect draw:style-name="gr39" draw:text-style-name="P8" draw:layer="layout" svg:width="11.541cm" svg:height="8.06cm" svg:x="14.115cm" svg:y="3.225cm">
          <text:p text:style-name="P6"/>
        </draw:rect>
        <draw:g>
          <draw:line draw:style-name="gr38" draw:text-style-name="P7" draw:layer="layout" svg:x1="18.968cm" svg:y1="8.257cm" svg:x2="19.301cm" svg:y2="8.257cm">
            <text:p text:style-name="P6"/>
          </draw:line>
          <draw:line draw:style-name="gr38" draw:text-style-name="P7" draw:layer="layout" svg:x1="19.124cm" svg:y1="8.446cm" svg:x2="19.124cm" svg:y2="8.106cm">
            <text:p text:style-name="P6"/>
          </draw:line>
        </draw:g>
        <draw:g>
          <draw:line draw:style-name="gr38" draw:text-style-name="P7" draw:layer="layout" svg:x1="20.923cm" svg:y1="5.868cm" svg:x2="21.255cm" svg:y2="5.868cm">
            <text:p text:style-name="P6"/>
          </draw:line>
          <draw:line draw:style-name="gr38" draw:text-style-name="P7" draw:layer="layout" svg:x1="21.079cm" svg:y1="6.057cm" svg:x2="21.079cm" svg:y2="5.718cm">
            <text:p text:style-name="P6"/>
          </draw:line>
        </draw:g>
        <draw:g>
          <draw:line draw:style-name="gr38" draw:text-style-name="P7" draw:layer="layout" svg:x1="16.633cm" svg:y1="6.522cm" svg:x2="16.964cm" svg:y2="6.522cm">
            <text:p text:style-name="P6"/>
          </draw:line>
          <draw:line draw:style-name="gr38" draw:text-style-name="P7" draw:layer="layout" svg:x1="16.789cm" svg:y1="6.711cm" svg:x2="16.789cm" svg:y2="6.371cm">
            <text:p text:style-name="P6"/>
          </draw:line>
        </draw:g>
        <draw:path draw:style-name="gr37" draw:text-style-name="P8" draw:layer="layout" svg:width="0.279cm" svg:height="0.294cm" svg:x="24.01cm" svg:y="18.842cm" svg:viewBox="0 0 280 295" svg:d="m140 0c79 0 140 64 140 148s-61 147-140 147-140-63-140-147 61-148 140-148z">
          <draw:glue-point draw:id="4" svg:x="4.974cm" svg:y="0cm"/>
          <draw:glue-point draw:id="5" svg:x="1.457cm" svg:y="1.449cm"/>
          <draw:glue-point draw:id="6" svg:x="0cm" svg:y="4.987cm"/>
          <draw:glue-point draw:id="7" svg:x="1.457cm" svg:y="8.525cm"/>
          <draw:glue-point draw:id="8" svg:x="4.974cm" svg:y="9.975cm"/>
          <draw:glue-point draw:id="9" svg:x="8.492cm" svg:y="8.525cm"/>
          <draw:glue-point draw:id="10" svg:x="9.974cm" svg:y="4.987cm"/>
          <draw:glue-point draw:id="11" svg:x="8.492cm" svg:y="1.449cm"/>
          <text:p text:style-name="P6"/>
        </draw:path>
        <draw:path draw:style-name="gr37" draw:text-style-name="P8" draw:layer="layout" svg:width="0.28cm" svg:height="0.292cm" svg:x="18.275cm" svg:y="19.204cm" svg:viewBox="0 0 281 293" svg:d="m140 0c79 0 141 64 141 147s-62 146-141 146-140-64-140-146 60-147 140-14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g>
          <draw:line draw:style-name="gr38" draw:text-style-name="P7" draw:layer="layout" svg:x1="18.992cm" svg:y1="17.152cm" svg:x2="19.332cm" svg:y2="17.152cm">
            <text:p text:style-name="P6"/>
          </draw:line>
          <draw:line draw:style-name="gr38" draw:text-style-name="P7" draw:layer="layout" svg:x1="19.151cm" svg:y1="17.348cm" svg:x2="19.151cm" svg:y2="16.998cm">
            <text:p text:style-name="P6"/>
          </draw:line>
        </draw:g>
        <draw:g>
          <draw:line draw:style-name="gr38" draw:text-style-name="P7" draw:layer="layout" svg:x1="20.992cm" svg:y1="14.699cm" svg:x2="21.332cm" svg:y2="14.699cm">
            <text:p text:style-name="P6"/>
          </draw:line>
          <draw:line draw:style-name="gr38" draw:text-style-name="P7" draw:layer="layout" svg:x1="21.151cm" svg:y1="14.893cm" svg:x2="21.151cm" svg:y2="14.544cm">
            <text:p text:style-name="P6"/>
          </draw:line>
        </draw:g>
        <draw:g>
          <draw:line draw:style-name="gr38" draw:text-style-name="P7" draw:layer="layout" svg:x1="16.6cm" svg:y1="15.37cm" svg:x2="16.94cm" svg:y2="15.37cm">
            <text:p text:style-name="P6"/>
          </draw:line>
          <draw:line draw:style-name="gr38" draw:text-style-name="P7" draw:layer="layout" svg:x1="16.76cm" svg:y1="15.565cm" svg:x2="16.76cm" svg:y2="15.215cm">
            <text:p text:style-name="P6"/>
          </draw:line>
        </draw:g>
        <draw:path draw:style-name="gr37" draw:text-style-name="P8" draw:layer="layout" svg:width="0.28cm" svg:height="0.293cm" svg:x="16.329cm" svg:y="15.991cm" svg:viewBox="0 0 281 294" svg:d="m140 0c80 0 141 64 141 148s-61 146-141 146-140-62-140-146 60-148 140-148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79cm" svg:height="0.293cm" svg:x="15.949cm" svg:y="15.602cm" svg:viewBox="0 0 280 294" svg:d="m139 0c80 0 141 64 141 147s-61 147-141 147-139-64-139-147 61-147 139-14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cm" svg:height="0.294cm" svg:x="16.931cm" svg:y="15.65cm" svg:viewBox="0 0 281 295" svg:d="m140 0c79 0 141 63 141 147s-62 148-141 148-140-64-140-148 60-147 140-147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81cm" svg:height="0.293cm" svg:x="16.459cm" svg:y="14.967cm" svg:viewBox="0 0 282 294" svg:d="m141 0c80 0 141 63 141 146s-61 148-141 148-141-64-141-148 62-146 141-14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cm" svg:height="0.293cm" svg:x="15.768cm" svg:y="16.056cm" svg:viewBox="0 0 281 294" svg:d="m140 0c79 0 141 65 141 146s-62 148-141 148-140-64-140-148 61-146 140-146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8cm" svg:height="0.294cm" svg:x="16.039cm" svg:y="15.113cm" svg:viewBox="0 0 281 295" svg:d="m140 0c79 0 141 64 141 148s-62 147-141 147-140-65-140-147 61-148 140-148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79cm" svg:height="0.294cm" svg:x="20.737cm" svg:y="14.033cm" svg:viewBox="0 0 280 295" svg:d="m140 0c79 0 140 63 140 147s-61 148-140 148-140-65-140-148 61-147 140-14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cm" svg:height="0.292cm" svg:x="20.522cm" svg:y="15.302cm" svg:viewBox="0 0 281 293" svg:d="m140 0c78 0 141 64 141 147s-63 146-141 146-140-63-140-146 61-147 140-14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cm" svg:height="0.293cm" svg:x="21.248cm" svg:y="14.59cm" svg:viewBox="0 0 281 294" svg:d="m140 0c80 0 141 63 141 147s-61 147-141 147-140-64-140-147 61-147 140-147z">
          <draw:glue-point draw:id="4" svg:x="4.974cm" svg:y="0cm"/>
          <draw:glue-point draw:id="5" svg:x="1.457cm" svg:y="1.449cm"/>
          <draw:glue-point draw:id="6" svg:x="0cm" svg:y="4.987cm"/>
          <draw:glue-point draw:id="7" svg:x="1.457cm" svg:y="8.501cm"/>
          <draw:glue-point draw:id="8" svg:x="4.974cm" svg:y="9.975cm"/>
          <draw:glue-point draw:id="9" svg:x="8.492cm" svg:y="8.501cm"/>
          <draw:glue-point draw:id="10" svg:x="9.974cm" svg:y="4.987cm"/>
          <draw:glue-point draw:id="11" svg:x="8.492cm" svg:y="1.449cm"/>
          <text:p text:style-name="P6"/>
        </draw:path>
        <draw:path draw:style-name="gr37" draw:text-style-name="P8" draw:layer="layout" svg:width="0.28cm" svg:height="0.293cm" svg:x="20.241cm" svg:y="14.72cm" svg:viewBox="0 0 281 294" svg:d="m140 0c79 0 141 64 141 147s-62 147-141 147-140-64-140-147 62-147 140-14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79cm" svg:height="0.292cm" svg:x="22.411cm" svg:y="14.826cm" svg:viewBox="0 0 280 293" svg:d="m139 0c80 0 141 64 141 148s-61 145-141 145-139-64-139-145 61-148 139-148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cm" svg:height="0.293cm" svg:x="22.062cm" svg:y="15.452cm" svg:viewBox="0 0 281 294" svg:d="m140 0c78 0 141 63 141 147s-63 147-141 147-140-64-140-147 60-147 140-147z">
          <draw:glue-point draw:id="4" svg:x="4.974cm" svg:y="0cm"/>
          <draw:glue-point draw:id="5" svg:x="1.457cm" svg:y="1.449cm"/>
          <draw:glue-point draw:id="6" svg:x="0cm" svg:y="4.987cm"/>
          <draw:glue-point draw:id="7" svg:x="1.457cm" svg:y="8.525cm"/>
          <draw:glue-point draw:id="8" svg:x="4.974cm" svg:y="9.975cm"/>
          <draw:glue-point draw:id="9" svg:x="8.492cm" svg:y="8.525cm"/>
          <draw:glue-point draw:id="10" svg:x="9.974cm" svg:y="4.987cm"/>
          <draw:glue-point draw:id="11" svg:x="8.492cm" svg:y="1.449cm"/>
          <text:p text:style-name="P6"/>
        </draw:path>
        <draw:rect draw:style-name="gr39" draw:text-style-name="P8" draw:layer="layout" svg:width="11.814cm" svg:height="8.28cm" svg:x="14.063cm" svg:y="11.777cm">
          <text:p text:style-name="P6"/>
        </draw:rect>
        <draw:path draw:style-name="gr37" draw:text-style-name="P8" draw:layer="layout" svg:width="0.28cm" svg:height="0.294cm" svg:x="16.977cm" svg:y="16.282cm" svg:viewBox="0 0 281 295" svg:d="m140 0c79 0 141 64 141 148s-62 147-141 147-140-63-140-147 61-148 140-148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79cm" svg:height="0.293cm" svg:x="18.213cm" svg:y="16.356cm" svg:viewBox="0 0 280 294" svg:d="m140 0c78 0 140 64 140 148s-62 146-140 146-140-63-140-146 60-148 140-148z">
          <draw:glue-point draw:id="4" svg:x="4.974cm" svg:y="0cm"/>
          <draw:glue-point draw:id="5" svg:x="1.457cm" svg:y="1.449cm"/>
          <draw:glue-point draw:id="6" svg:x="0cm" svg:y="4.987cm"/>
          <draw:glue-point draw:id="7" svg:x="1.457cm" svg:y="8.525cm"/>
          <draw:glue-point draw:id="8" svg:x="4.974cm" svg:y="9.975cm"/>
          <draw:glue-point draw:id="9" svg:x="8.492cm" svg:y="8.525cm"/>
          <draw:glue-point draw:id="10" svg:x="9.974cm" svg:y="4.987cm"/>
          <draw:glue-point draw:id="11" svg:x="8.492cm" svg:y="1.449cm"/>
          <text:p text:style-name="P6"/>
        </draw:path>
        <draw:path draw:style-name="gr37" draw:text-style-name="P8" draw:layer="layout" svg:width="0.28cm" svg:height="0.292cm" svg:x="21.394cm" svg:y="15.606cm" svg:viewBox="0 0 281 293" svg:d="m141 0c79 0 140 63 140 146s-61 147-140 147-141-63-141-147 61-146 141-14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cm" svg:height="0.293cm" svg:x="19.646cm" svg:y="16.603cm" svg:viewBox="0 0 281 294" svg:d="m140 0c79 0 141 63 141 147s-62 147-141 147-140-64-140-147 61-147 140-147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79cm" svg:height="0.294cm" svg:x="19.123cm" svg:y="17.605cm" svg:viewBox="0 0 280 295" svg:d="m140 0c78 0 140 64 140 148s-62 147-140 147-140-64-140-147 60-148 140-148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cm" svg:height="0.293cm" svg:x="19.418cm" svg:y="17.184cm" svg:viewBox="0 0 281 294" svg:d="m140 0c79 0 141 63 141 147s-62 147-141 147-140-65-140-147 61-147 140-14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cm" svg:height="0.294cm" svg:x="17.311cm" svg:y="15.081cm" svg:viewBox="0 0 281 295" svg:d="m140 0c78 0 141 64 141 147s-63 148-141 148-140-64-140-148 61-147 140-147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79cm" svg:height="0.293cm" svg:x="18.546cm" svg:y="17.015cm" svg:viewBox="0 0 280 294" svg:d="m140 0c79 0 140 64 140 148s-61 146-140 146-140-64-140-146 60-148 140-148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8cm" svg:height="0.294cm" svg:x="18.533cm" svg:y="17.496cm" svg:viewBox="0 0 281 295" svg:d="m140 0c79 0 141 64 141 148s-62 147-141 147-140-63-140-147 62-148 140-148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cm" svg:height="0.293cm" svg:x="17.348cm" svg:y="14.423cm" svg:viewBox="0 0 281 294" svg:d="m140 0c80 0 141 63 141 146s-61 148-141 148-140-64-140-148 61-146 140-14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78cm" svg:height="0.294cm" svg:x="19.859cm" svg:y="13.452cm" svg:viewBox="0 0 279 295" svg:d="m140 0c78 0 139 63 139 147s-61 148-139 148-140-65-140-148 60-147 140-147z">
          <draw:glue-point draw:id="4" svg:x="4.974cm" svg:y="0cm"/>
          <draw:glue-point draw:id="5" svg:x="1.457cm" svg:y="1.449cm"/>
          <draw:glue-point draw:id="6" svg:x="0cm" svg:y="4.987cm"/>
          <draw:glue-point draw:id="7" svg:x="1.457cm" svg:y="8.501cm"/>
          <draw:glue-point draw:id="8" svg:x="4.974cm" svg:y="9.975cm"/>
          <draw:glue-point draw:id="9" svg:x="8.517cm" svg:y="8.501cm"/>
          <draw:glue-point draw:id="10" svg:x="9.974cm" svg:y="4.987cm"/>
          <draw:glue-point draw:id="11" svg:x="8.517cm" svg:y="1.449cm"/>
          <text:p text:style-name="P6"/>
        </draw:path>
        <draw:path draw:style-name="gr37" draw:text-style-name="P8" draw:layer="layout" svg:width="0.281cm" svg:height="0.293cm" svg:x="17.095cm" svg:y="13.848cm" svg:viewBox="0 0 282 294" svg:d="m141 0c80 0 141 63 141 146s-61 148-141 148-141-64-141-148 62-146 141-146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cm" svg:height="0.292cm" svg:x="18.814cm" svg:y="16.041cm" svg:viewBox="0 0 281 293" svg:d="m140 0c79 0 141 63 141 146s-62 147-141 147-140-64-140-147 60-146 140-146z">
          <draw:glue-point draw:id="4" svg:x="4.974cm" svg:y="0cm"/>
          <draw:glue-point draw:id="5" svg:x="1.457cm" svg:y="1.449cm"/>
          <draw:glue-point draw:id="6" svg:x="0cm" svg:y="4.987cm"/>
          <draw:glue-point draw:id="7" svg:x="1.457cm" svg:y="8.501cm"/>
          <draw:glue-point draw:id="8" svg:x="4.974cm" svg:y="9.975cm"/>
          <draw:glue-point draw:id="9" svg:x="8.492cm" svg:y="8.501cm"/>
          <draw:glue-point draw:id="10" svg:x="9.974cm" svg:y="4.987cm"/>
          <draw:glue-point draw:id="11" svg:x="8.492cm" svg:y="1.449cm"/>
          <text:p text:style-name="P6"/>
        </draw:path>
        <draw:path draw:style-name="gr37" draw:text-style-name="P8" draw:layer="layout" svg:width="0.28cm" svg:height="0.293cm" svg:x="19.137cm" svg:y="16.526cm" svg:viewBox="0 0 281 294" svg:d="m140 0c80 0 141 64 141 147s-61 147-141 147-140-65-140-147 62-147 140-147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7" draw:text-style-name="P8" draw:layer="layout" svg:width="0.28cm" svg:height="0.295cm" svg:x="19.836cm" svg:y="17.525cm" svg:viewBox="0 0 281 296" svg:d="m140 0c79 0 141 64 141 148s-62 148-141 148-140-65-140-148 61-148 140-148z">
          <draw:glue-point draw:id="4" svg:x="4.974cm" svg:y="0cm"/>
          <draw:glue-point draw:id="5" svg:x="1.457cm" svg:y="1.449cm"/>
          <draw:glue-point draw:id="6" svg:x="0cm" svg:y="4.987cm"/>
          <draw:glue-point draw:id="7" svg:x="1.457cm" svg:y="8.525cm"/>
          <draw:glue-point draw:id="8" svg:x="4.974cm" svg:y="9.975cm"/>
          <draw:glue-point draw:id="9" svg:x="8.517cm" svg:y="8.525cm"/>
          <draw:glue-point draw:id="10" svg:x="9.974cm" svg:y="4.987cm"/>
          <draw:glue-point draw:id="11" svg:x="8.517cm" svg:y="1.449cm"/>
          <text:p text:style-name="P6"/>
        </draw:path>
        <draw:path draw:style-name="gr39" draw:text-style-name="P8" draw:layer="layout" svg:width="3.344cm" svg:height="3.402cm" svg:x="19.583cm" svg:y="13.166cm" svg:viewBox="0 0 3345 3403" svg:d="m3232 904c67 202 92 400 113 612-14 498 76 996-200 1421-37 115-90 278-195 351-94 65-207 81-313 115-539-25-464 3-794-115-122-43-213-105-340-147-28-9-84-29-84-29-131-133-281-236-427-347-110-84-160-193-281-234-112-112-315-246-399-377-150-237-259-477-312-755 9-338-13-680 28-1018 28-225 393-311 540-349 37-9 112-29 112-29 209 11 436-38 624 58 158 83 321 150 483 233 131 66 242 159 368 234 71 41 155 51 228 86 236 117 582 290 849 290z">
          <text:p text:style-name="P6"/>
        </draw:path>
        <draw:path draw:style-name="gr39" draw:text-style-name="P8" draw:layer="layout" svg:width="2.862cm" svg:height="3.054cm" svg:x="18cm" svg:y="15.526cm" svg:viewBox="0 0 2863 3055" svg:d="m708 2613c-152-51-35 13-112-114-48-80-147-115-229-144-37-41-81-74-114-118-41-55-113-173-113-173-46-195-109-384-140-582 10-280 2-562 28-843 6-81 202-195 225-205 224-112 440-365 654-434 72 9 227 16 312 57 121 61 172 90 312 117 199 139 459 145 623 350 216 268-81-84 84 173 23 34 60 56 85 88 78 103 116 233 200 320 64 204 21 122 113 259 17 96 33 195 55 291 25 100 66 192 84 290 37 183 32 350 88 524-25 231-45 410-285 494-74 25-153 41-227 59-38 10-113 29-113 29-156-4-798 33-1135-56-118-32-255-148-339-235-44-44-166-147-56-147z">
          <text:p text:style-name="P6"/>
        </draw:path>
        <draw:path draw:style-name="gr39" draw:text-style-name="P8" draw:layer="layout" svg:width="2.689cm" svg:height="3.746cm" svg:x="15.451cm" svg:y="13.261cm" svg:viewBox="0 0 2690 3747" svg:d="m2350 2527c-34 175-71 346-172 491-46 148-93 291-140 439-19 58-15 128-56 172-18 20-31 48-56 61-53 29-171 57-171 57-287-16-575-9-851-89-185-52-337-153-508-230-106-48-210-109-285-205-41-54-111-172-111-172 34-480 101-995 252-1455 34-281 56-562 87-845 13-123 29-190 140-228 123-131-21 3 144-90 128-71 206-157 340-202 106-114-4-16 140-89 91-48 128-108 228-142 290 72 620 92 879 260 90 138 174 288 311 377 38 58 91 109 113 176 18 58 56 173 56 173-16 406 20 917-228 1279-9 26-43 262-112 262z">
          <text:p text:style-name="P6"/>
        </draw:path>
        <draw:rect draw:style-name="gr56" draw:text-style-name="P8" draw:layer="layout" svg:width="3.174cm" svg:height="4.055cm" svg:x="15.076cm" svg:y="13.092cm">
          <text:p text:style-name="P6"/>
        </draw:rect>
        <draw:rect draw:style-name="gr56" draw:text-style-name="P8" draw:layer="layout" svg:width="3.923cm" svg:height="3.174cm" svg:x="17.281cm" svg:y="15.428cm">
          <text:p text:style-name="P6"/>
        </draw:rect>
        <draw:rect draw:style-name="gr56" draw:text-style-name="P8" draw:layer="layout" svg:width="3.879cm" svg:height="3.703cm" svg:x="19.264cm" svg:y="13.048cm">
          <text:p text:style-name="P6"/>
        </draw:rect>
        <draw:line draw:style-name="gr57" draw:text-style-name="P8" draw:layer="layout" svg:x1="12.255cm" svg:y1="7.229cm" svg:x2="14.9cm" svg:y2="7.229cm">
          <text:p text:style-name="P6"/>
        </draw:line>
        <draw:polyline draw:style-name="gr58" draw:text-style-name="P8" draw:layer="layout" svg:width="2.512cm" svg:height="8.419cm" svg:x="12.079cm" svg:y="7.758cm" svg:viewBox="0 0 2513 8420" draw:points="0,0 0,8420 2513,8420">
          <text:p text:style-name="P6"/>
        </draw:polyline>
        <presentation:notes draw:style-name="dp2">
          <draw:page-thumbnail draw:style-name="gr3" draw:layer="layout" svg:width="13.705cm" svg:height="10.279cm" svg:x="3.641cm" svg:y="2.853cm" draw:page-number="38"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9"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Campionamento (1)</text:p>
          </draw:text-box>
        </draw:frame>
        <draw:frame presentation:style-name="pr5" draw:text-style-name="P15" draw:layer="layout" svg:width="26.575cm" svg:height="16.758cm" svg:x="0.713cm" svg:y="3.327cm" presentation:class="outline" presentation:user-transformed="true">
          <draw:text-box>
            <text:list text:style-name="L2">
              <text:list-item>
                <text:p text:style-name="P15">Scegliere un sottoinsieme dei dati (<text:span text:style-name="T8">campione</text:span>) per eseguire le analisi.</text:p>
              </text:list-item>
            </text:list>
            <text:list text:style-name="L2">
              <text:list-item>
                <text:p text:style-name="P15">Sia N il numero di istanze nel mio insieme di dati D e n il numero di istanze che voglio scegliere per il campione.</text:p>
              </text:list-item>
            </text:list>
            <text:list text:style-name="L2">
              <text:list-item>
                <text:list>
                  <text:list-item>
                    <text:p text:style-name="P16">campionamento semplice senza rimpiazzo:</text:p>
                  </text:list-item>
                </text:list>
              </text:list-item>
            </text:list>
            <text:list text:style-name="L2">
              <text:list-item>
                <text:list>
                  <text:list-item>
                    <text:list>
                      <text:list-item>
                        <text:p text:style-name="P17">scelgo n &lt; N istanze da D. In ogni scelta, tutte le istanze hanno uguale probabilità, e non è possibile scegliere due volte la stessa istanza.</text:p>
                      </text:list-item>
                    </text:list>
                  </text:list-item>
                </text:list>
              </text:list-item>
            </text:list>
            <text:list text:style-name="L2">
              <text:list-item>
                <text:list>
                  <text:list-item>
                    <text:p text:style-name="P16">campionamento semplice con rimpiazzo</text:p>
                  </text:list-item>
                </text:list>
              </text:list-item>
            </text:list>
            <text:list text:style-name="L2">
              <text:list-item>
                <text:list>
                  <text:list-item>
                    <text:list>
                      <text:list-item>
                        <text:p text:style-name="P17">come sopra ma è possibile scegliere più volte la stessa istanza</text:p>
                      </text:list-item>
                    </text:list>
                  </text:list-item>
                </text:list>
              </text:list-item>
            </text:list>
            <text:list text:style-name="L2">
              <text:list-item>
                <text:p text:style-name="P15">Un vantaggio dei metodi di campionamento è che il costo per ottenere un campione è proporzionale alla dimensione del campione</text:p>
              </text:list-item>
            </text:list>
            <text:list text:style-name="L2">
              <text:list-item>
                <text:list>
                  <text:list-item>
                    <text:p text:style-name="P16">ha dunque complessità <text:span text:style-name="T9">sub-lineare</text:span> rispetto ai dati in input</text:p>
                  </text:list-item>
                </text:list>
              </text:list-item>
            </text:list>
          </draw:text-box>
        </draw:frame>
        <presentation:notes draw:style-name="dp2">
          <draw:page-thumbnail draw:style-name="gr3" draw:layer="layout" svg:width="13.705cm" svg:height="10.279cm" svg:x="3.641cm" svg:y="2.853cm" draw:page-number="39"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40"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Campionamento (2)</text:p>
          </draw:text-box>
        </draw:frame>
        <draw:rect draw:style-name="gr59" draw:text-style-name="P22" draw:layer="layout" svg:width="6.125cm" svg:height="4.312cm" draw:transform="rotate (0.294960643586986) translate (9.877cm 8.816cm)">
          <text:p text:style-name="P9">SRSWOR</text:p>
          <text:p text:style-name="P9">(simple random</text:p>
          <text:p text:style-name="P9"><text:s/>sample without </text:p>
          <text:p text:style-name="P9">replacement)</text:p>
        </draw:rect>
        <draw:g>
          <draw:g>
            <draw:glue-point draw:id="4" svg:x="4.999cm" svg:y="2.498cm"/>
            <draw:glue-point draw:id="5" svg:x="4.999cm" svg:y="0cm"/>
            <draw:glue-point draw:id="6" svg:x="0cm" svg:y="4.997cm"/>
            <draw:glue-point draw:id="7" svg:x="4.999cm" svg:y="9.997cm"/>
            <draw:glue-point draw:id="8" svg:x="9.998cm" svg:y="4.997cm"/>
            <draw:path draw:style-name="gr39" draw:text-style-name="P8" draw:layer="layout" svg:width="6.771cm" svg:height="4.656cm" svg:x="15.823cm" svg:y="4.922cm" svg:viewBox="0 0 6772 4657" svg:d="m3386 0c-1847 0-3386 264-3386 582v3493c0 318 1539 582 3386 582s3386-264 3386-582v-3493c0-318-1540-582-3386-582z">
              <text:p text:style-name="P6"/>
            </draw:path>
            <draw:path draw:style-name="gr60" draw:text-style-name="P8" draw:layer="layout" svg:width="6.771cm" svg:height="1.163cm" svg:x="15.823cm" svg:y="4.922cm" svg:viewBox="0 0 6772 1164" svg:d="m3386 0c-1847 0-3386 264-3386 582s1539 582 3386 582 3386-265 3386-582-1540-582-3386-582z">
              <text:p text:style-name="P6"/>
            </draw:path>
          </draw:g>
          <draw:ellipse draw:style-name="gr61" draw:text-style-name="P8" draw:layer="layout" svg:width="2.381cm" svg:height="1.587cm" svg:x="18.045cm" svg:y="7.886cm">
            <draw:glue-point draw:id="4" svg:x="5.002cm" svg:y="0.006cm"/>
            <draw:glue-point draw:id="5" svg:x="1.464cm" svg:y="1.466cm"/>
            <draw:glue-point draw:id="6" svg:x="0.004cm" svg:y="5.003cm"/>
            <draw:glue-point draw:id="7" svg:x="1.464cm" svg:y="8.533cm"/>
            <draw:glue-point draw:id="8" svg:x="5.002cm" svg:y="10cm"/>
            <draw:glue-point draw:id="9" svg:x="8.535cm" svg:y="8.533cm"/>
            <draw:glue-point draw:id="10" svg:x="10cm" svg:y="5.003cm"/>
            <draw:glue-point draw:id="11" svg:x="8.535cm" svg:y="1.466cm"/>
            <text:p text:style-name="P6"/>
          </draw:ellipse>
          <draw:ellipse draw:style-name="gr37" draw:text-style-name="P8" draw:layer="layout" svg:width="2.168cm" svg:height="1.746cm" svg:x="20.426cm" svg:y="7.198cm">
            <draw:glue-point draw:id="4" svg:x="4.997cm" svg:y="0cm"/>
            <draw:glue-point draw:id="5" svg:x="1.464cm" svg:y="1.459cm"/>
            <draw:glue-point draw:id="6" svg:x="0.004cm" svg:y="4.997cm"/>
            <draw:glue-point draw:id="7" svg:x="1.464cm" svg:y="8.534cm"/>
            <draw:glue-point draw:id="8" svg:x="4.997cm" svg:y="10cm"/>
            <draw:glue-point draw:id="9" svg:x="8.535cm" svg:y="8.534cm"/>
            <draw:glue-point draw:id="10" svg:x="9.995cm" svg:y="4.997cm"/>
            <draw:glue-point draw:id="11" svg:x="8.535cm" svg:y="1.459cm"/>
            <text:p text:style-name="P6"/>
          </draw:ellipse>
          <draw:ellipse draw:style-name="gr62" draw:text-style-name="P8" draw:layer="layout" svg:width="2.38cm" svg:height="1.588cm" svg:x="15.823cm" svg:y="7.356cm">
            <draw:glue-point draw:id="4" svg:x="5.002cm" svg:y="0cm"/>
            <draw:glue-point draw:id="5" svg:x="1.464cm" svg:y="1.46cm"/>
            <draw:glue-point draw:id="6" svg:x="0.004cm" svg:y="4.996cm"/>
            <draw:glue-point draw:id="7" svg:x="1.464cm" svg:y="8.533cm"/>
            <draw:glue-point draw:id="8" svg:x="5.002cm" svg:y="10cm"/>
            <draw:glue-point draw:id="9" svg:x="8.535cm" svg:y="8.533cm"/>
            <draw:glue-point draw:id="10" svg:x="10cm" svg:y="4.996cm"/>
            <draw:glue-point draw:id="11" svg:x="8.535cm" svg:y="1.46cm"/>
            <text:p text:style-name="P6"/>
          </draw:ellipse>
        </draw:g>
        <draw:rect draw:style-name="gr47" draw:text-style-name="P22" draw:layer="layout" svg:width="3.382cm" svg:height="1.27cm" draw:transform="rotate (-0.246615023307939) translate (11.213cm 13.789cm)">
          <text:p text:style-name="P9">SRSWR</text:p>
        </draw:rect>
        <draw:g>
          <draw:g>
            <draw:glue-point draw:id="4" svg:x="4.999cm" svg:y="2.499cm"/>
            <draw:glue-point draw:id="5" svg:x="4.999cm" svg:y="0cm"/>
            <draw:glue-point draw:id="6" svg:x="0cm" svg:y="4.998cm"/>
            <draw:glue-point draw:id="7" svg:x="4.999cm" svg:y="9.997cm"/>
            <draw:glue-point draw:id="8" svg:x="9.998cm" svg:y="4.998cm"/>
            <draw:path draw:style-name="gr39" draw:text-style-name="P8" draw:layer="layout" svg:width="6.772cm" svg:height="4.655cm" svg:x="16.034cm" svg:y="12.384cm" svg:viewBox="0 0 6773 4656" svg:d="m3387 0c-1848 0-3387 264-3387 582v3492c0 318 1539 582 3387 582s3386-264 3386-582v-3492c0-318-1540-582-3386-582z">
              <text:p text:style-name="P6"/>
            </draw:path>
            <draw:path draw:style-name="gr60" draw:text-style-name="P8" draw:layer="layout" svg:width="6.772cm" svg:height="1.163cm" svg:x="16.034cm" svg:y="12.384cm" svg:viewBox="0 0 6773 1164" svg:d="m3387 0c-1848 0-3387 264-3387 582s1539 582 3387 582 3386-265 3386-582-1540-582-3386-582z">
              <text:p text:style-name="P6"/>
            </draw:path>
          </draw:g>
          <draw:ellipse draw:style-name="gr62" draw:text-style-name="P8" draw:layer="layout" svg:width="2.381cm" svg:height="1.587cm" svg:x="16.087cm" svg:y="14.871cm">
            <draw:glue-point draw:id="4" svg:x="5.002cm" svg:y="0.006cm"/>
            <draw:glue-point draw:id="5" svg:x="1.464cm" svg:y="1.466cm"/>
            <draw:glue-point draw:id="6" svg:x="0.004cm" svg:y="5.003cm"/>
            <draw:glue-point draw:id="7" svg:x="1.464cm" svg:y="8.533cm"/>
            <draw:glue-point draw:id="8" svg:x="5.002cm" svg:y="10cm"/>
            <draw:glue-point draw:id="9" svg:x="8.535cm" svg:y="8.533cm"/>
            <draw:glue-point draw:id="10" svg:x="10cm" svg:y="5.003cm"/>
            <draw:glue-point draw:id="11" svg:x="8.535cm" svg:y="1.466cm"/>
            <text:p text:style-name="P6"/>
          </draw:ellipse>
          <draw:ellipse draw:style-name="gr62" draw:text-style-name="P8" draw:layer="layout" svg:width="2.38cm" svg:height="1.587cm" svg:x="18.468cm" svg:y="15.347cm">
            <draw:glue-point draw:id="4" svg:x="5.002cm" svg:y="0.006cm"/>
            <draw:glue-point draw:id="5" svg:x="1.464cm" svg:y="1.466cm"/>
            <draw:glue-point draw:id="6" svg:x="0.004cm" svg:y="5.003cm"/>
            <draw:glue-point draw:id="7" svg:x="1.464cm" svg:y="8.533cm"/>
            <draw:glue-point draw:id="8" svg:x="5.002cm" svg:y="10cm"/>
            <draw:glue-point draw:id="9" svg:x="8.535cm" svg:y="8.533cm"/>
            <draw:glue-point draw:id="10" svg:x="10cm" svg:y="5.003cm"/>
            <draw:glue-point draw:id="11" svg:x="8.535cm" svg:y="1.466cm"/>
            <text:p text:style-name="P6"/>
          </draw:ellipse>
          <draw:ellipse draw:style-name="gr63" draw:text-style-name="P8" draw:layer="layout" svg:width="2.275cm" svg:height="1.746cm" svg:x="20.531cm" svg:y="14.5cm">
            <draw:glue-point draw:id="4" svg:x="4.997cm" svg:y="0cm"/>
            <draw:glue-point draw:id="5" svg:x="1.462cm" svg:y="1.459cm"/>
            <draw:glue-point draw:id="6" svg:x="0.004cm" svg:y="4.997cm"/>
            <draw:glue-point draw:id="7" svg:x="1.462cm" svg:y="8.534cm"/>
            <draw:glue-point draw:id="8" svg:x="4.997cm" svg:y="10cm"/>
            <draw:glue-point draw:id="9" svg:x="8.537cm" svg:y="8.534cm"/>
            <draw:glue-point draw:id="10" svg:x="9.995cm" svg:y="4.997cm"/>
            <draw:glue-point draw:id="11" svg:x="8.537cm" svg:y="1.459cm"/>
            <text:p text:style-name="P6"/>
          </draw:ellipse>
        </draw:g>
        <draw:g>
          <draw:g>
            <draw:glue-point draw:id="4" svg:x="4.999cm" svg:y="2.499cm"/>
            <draw:glue-point draw:id="5" svg:x="4.999cm" svg:y="0cm"/>
            <draw:glue-point draw:id="6" svg:x="0cm" svg:y="4.999cm"/>
            <draw:glue-point draw:id="7" svg:x="4.999cm" svg:y="9.999cm"/>
            <draw:glue-point draw:id="8" svg:x="9.998cm" svg:y="4.999cm"/>
            <draw:path draw:style-name="gr39" draw:text-style-name="P8" draw:layer="layout" svg:width="7.565cm" svg:height="11.536cm" svg:x="2.435cm" svg:y="5.293cm" svg:viewBox="0 0 7566 11537" svg:d="m3783 0c-2063 0-3783 655-3783 1442v8652c0 787 1720 1443 3783 1443s3783-656 3783-1443v-8652c0-787-1720-1442-3783-1442z">
              <text:p text:style-name="P6"/>
            </draw:path>
            <draw:path draw:style-name="gr60" draw:text-style-name="P8" draw:layer="layout" svg:width="7.565cm" svg:height="2.883cm" svg:x="2.435cm" svg:y="5.293cm" svg:viewBox="0 0 7566 2884" svg:d="m3783 0c-2063 0-3783 655-3783 1442s1720 1442 3783 1442 3783-656 3783-1442-1720-1442-3783-1442z">
              <text:p text:style-name="P6"/>
            </draw:path>
          </draw:g>
          <draw:ellipse draw:style-name="gr63" draw:text-style-name="P8" draw:layer="layout" svg:width="2.275cm" svg:height="1.746cm" svg:x="2.911cm" svg:y="14.342cm">
            <draw:glue-point draw:id="4" svg:x="4.997cm" svg:y="0cm"/>
            <draw:glue-point draw:id="5" svg:x="1.462cm" svg:y="1.459cm"/>
            <draw:glue-point draw:id="6" svg:x="0cm" svg:y="4.997cm"/>
            <draw:glue-point draw:id="7" svg:x="1.462cm" svg:y="8.534cm"/>
            <draw:glue-point draw:id="8" svg:x="4.997cm" svg:y="10cm"/>
            <draw:glue-point draw:id="9" svg:x="8.533cm" svg:y="8.534cm"/>
            <draw:glue-point draw:id="10" svg:x="10cm" svg:y="4.997cm"/>
            <draw:glue-point draw:id="11" svg:x="8.533cm" svg:y="1.459cm"/>
            <text:p text:style-name="P6"/>
          </draw:ellipse>
          <draw:ellipse draw:style-name="gr64" draw:text-style-name="P8" draw:layer="layout" svg:width="2.381cm" svg:height="1.587cm" svg:x="2.858cm" svg:y="12.49cm">
            <draw:glue-point draw:id="4" svg:x="4.997cm" svg:y="0.006cm"/>
            <draw:glue-point draw:id="5" svg:x="1.46cm" svg:y="1.466cm"/>
            <draw:glue-point draw:id="6" svg:x="0cm" svg:y="5.003cm"/>
            <draw:glue-point draw:id="7" svg:x="1.46cm" svg:y="8.533cm"/>
            <draw:glue-point draw:id="8" svg:x="4.997cm" svg:y="10cm"/>
            <draw:glue-point draw:id="9" svg:x="8.535cm" svg:y="8.533cm"/>
            <draw:glue-point draw:id="10" svg:x="10cm" svg:y="5.003cm"/>
            <draw:glue-point draw:id="11" svg:x="8.535cm" svg:y="1.466cm"/>
            <text:p text:style-name="P6"/>
          </draw:ellipse>
          <draw:ellipse draw:style-name="gr65" draw:text-style-name="P8" draw:layer="layout" svg:width="2.488cm" svg:height="1.746cm" svg:x="5.397cm" svg:y="14.924cm">
            <draw:glue-point draw:id="4" svg:x="4.997cm" svg:y="0cm"/>
            <draw:glue-point draw:id="5" svg:x="1.462cm" svg:y="1.459cm"/>
            <draw:glue-point draw:id="6" svg:x="0cm" svg:y="4.997cm"/>
            <draw:glue-point draw:id="7" svg:x="1.462cm" svg:y="8.534cm"/>
            <draw:glue-point draw:id="8" svg:x="4.997cm" svg:y="10cm"/>
            <draw:glue-point draw:id="9" svg:x="8.533cm" svg:y="8.534cm"/>
            <draw:glue-point draw:id="10" svg:x="9.995cm" svg:y="4.997cm"/>
            <draw:glue-point draw:id="11" svg:x="8.533cm" svg:y="1.459cm"/>
            <text:p text:style-name="P6"/>
          </draw:ellipse>
          <draw:ellipse draw:style-name="gr37" draw:text-style-name="P8" draw:layer="layout" svg:width="2.168cm" svg:height="1.746cm" svg:x="7.726cm" svg:y="13.919cm">
            <draw:glue-point draw:id="4" svg:x="4.997cm" svg:y="0cm"/>
            <draw:glue-point draw:id="5" svg:x="1.464cm" svg:y="1.459cm"/>
            <draw:glue-point draw:id="6" svg:x="0.004cm" svg:y="4.997cm"/>
            <draw:glue-point draw:id="7" svg:x="1.464cm" svg:y="8.534cm"/>
            <draw:glue-point draw:id="8" svg:x="4.997cm" svg:y="10cm"/>
            <draw:glue-point draw:id="9" svg:x="8.535cm" svg:y="8.534cm"/>
            <draw:glue-point draw:id="10" svg:x="9.995cm" svg:y="4.997cm"/>
            <draw:glue-point draw:id="11" svg:x="8.535cm" svg:y="1.459cm"/>
            <text:p text:style-name="P6"/>
          </draw:ellipse>
          <draw:ellipse draw:style-name="gr66" draw:text-style-name="P8" draw:layer="layout" svg:width="2.064cm" svg:height="1.64cm" svg:x="5.397cm" svg:y="13.231cm">
            <draw:glue-point draw:id="4" svg:x="4.997cm" svg:y="0cm"/>
            <draw:glue-point draw:id="5" svg:x="1.462cm" svg:y="1.462cm"/>
            <draw:glue-point draw:id="6" svg:x="0cm" svg:y="4.996cm"/>
            <draw:glue-point draw:id="7" svg:x="1.462cm" svg:y="8.531cm"/>
            <draw:glue-point draw:id="8" svg:x="4.997cm" svg:y="9.993cm"/>
            <draw:glue-point draw:id="9" svg:x="8.532cm" svg:y="8.531cm"/>
            <draw:glue-point draw:id="10" svg:x="10cm" svg:y="4.996cm"/>
            <draw:glue-point draw:id="11" svg:x="8.532cm" svg:y="1.462cm"/>
            <text:p text:style-name="P6"/>
          </draw:ellipse>
          <draw:ellipse draw:style-name="gr67" draw:text-style-name="P8" draw:layer="layout" svg:width="2.381cm" svg:height="1.587cm" svg:x="7.355cm" svg:y="12.014cm">
            <draw:glue-point draw:id="4" svg:x="4.997cm" svg:y="0.006cm"/>
            <draw:glue-point draw:id="5" svg:x="1.46cm" svg:y="1.466cm"/>
            <draw:glue-point draw:id="6" svg:x="0cm" svg:y="5.003cm"/>
            <draw:glue-point draw:id="7" svg:x="1.46cm" svg:y="8.533cm"/>
            <draw:glue-point draw:id="8" svg:x="4.997cm" svg:y="10cm"/>
            <draw:glue-point draw:id="9" svg:x="8.535cm" svg:y="8.533cm"/>
            <draw:glue-point draw:id="10" svg:x="10cm" svg:y="5.003cm"/>
            <draw:glue-point draw:id="11" svg:x="8.535cm" svg:y="1.466cm"/>
            <text:p text:style-name="P6"/>
          </draw:ellipse>
          <draw:ellipse draw:style-name="gr61" draw:text-style-name="P8" draw:layer="layout" svg:width="2.382cm" svg:height="1.587cm" svg:x="4.762cm" svg:y="11.379cm">
            <draw:glue-point draw:id="4" svg:x="4.997cm" svg:y="0.006cm"/>
            <draw:glue-point draw:id="5" svg:x="1.46cm" svg:y="1.466cm"/>
            <draw:glue-point draw:id="6" svg:x="0cm" svg:y="5.003cm"/>
            <draw:glue-point draw:id="7" svg:x="1.46cm" svg:y="8.533cm"/>
            <draw:glue-point draw:id="8" svg:x="4.997cm" svg:y="10cm"/>
            <draw:glue-point draw:id="9" svg:x="8.535cm" svg:y="8.533cm"/>
            <draw:glue-point draw:id="10" svg:x="10cm" svg:y="5.003cm"/>
            <draw:glue-point draw:id="11" svg:x="8.535cm" svg:y="1.466cm"/>
            <text:p text:style-name="P6"/>
          </draw:ellipse>
          <draw:ellipse draw:style-name="gr62" draw:text-style-name="P8" draw:layer="layout" svg:width="2.38cm" svg:height="1.588cm" svg:x="2.435cm" svg:y="10.902cm">
            <draw:glue-point draw:id="4" svg:x="5.002cm" svg:y="0cm"/>
            <draw:glue-point draw:id="5" svg:x="1.464cm" svg:y="1.46cm"/>
            <draw:glue-point draw:id="6" svg:x="0.004cm" svg:y="4.996cm"/>
            <draw:glue-point draw:id="7" svg:x="1.464cm" svg:y="8.533cm"/>
            <draw:glue-point draw:id="8" svg:x="5.002cm" svg:y="10cm"/>
            <draw:glue-point draw:id="9" svg:x="8.535cm" svg:y="8.533cm"/>
            <draw:glue-point draw:id="10" svg:x="10cm" svg:y="4.996cm"/>
            <draw:glue-point draw:id="11" svg:x="8.535cm" svg:y="1.46cm"/>
            <text:p text:style-name="P6"/>
          </draw:ellipse>
          <draw:ellipse draw:style-name="gr68" draw:text-style-name="P8" draw:layer="layout" svg:width="2.38cm" svg:height="1.588cm" svg:x="7.091cm" svg:y="10.32cm">
            <draw:glue-point draw:id="4" svg:x="5.002cm" svg:y="0cm"/>
            <draw:glue-point draw:id="5" svg:x="1.464cm" svg:y="1.46cm"/>
            <draw:glue-point draw:id="6" svg:x="0.004cm" svg:y="4.996cm"/>
            <draw:glue-point draw:id="7" svg:x="1.464cm" svg:y="8.533cm"/>
            <draw:glue-point draw:id="8" svg:x="5.002cm" svg:y="10cm"/>
            <draw:glue-point draw:id="9" svg:x="8.535cm" svg:y="8.533cm"/>
            <draw:glue-point draw:id="10" svg:x="10cm" svg:y="4.996cm"/>
            <draw:glue-point draw:id="11" svg:x="8.535cm" svg:y="1.46cm"/>
            <text:p text:style-name="P6"/>
          </draw:ellipse>
          <draw:rect draw:style-name="gr47" draw:text-style-name="P22" draw:layer="layout" svg:width="3.87cm" svg:height="1.27cm" svg:x="4.243cm" svg:y="16.679cm">
            <text:p text:style-name="P9">Raw Data</text:p>
          </draw:rect>
        </draw:g>
        <draw:line draw:style-name="gr52" draw:text-style-name="P7" draw:layer="layout" svg:x1="10.583cm" svg:y1="9.79cm" svg:x2="15.187cm" svg:y2="8.255cm">
          <text:p text:style-name="P6"/>
        </draw:line>
        <draw:line draw:style-name="gr52" draw:text-style-name="P7" draw:layer="layout" svg:x1="10.636cm" svg:y1="13.601cm" svg:x2="15.61cm" svg:y2="14.976cm">
          <text:p text:style-name="P6"/>
        </draw:line>
        <presentation:notes draw:style-name="dp2">
          <draw:page-thumbnail draw:style-name="gr3" draw:layer="layout" svg:width="13.705cm" svg:height="10.279cm" svg:x="3.641cm" svg:y="2.853cm" draw:page-number="40"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41"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Campionamento (3)</text:p>
          </draw:text-box>
        </draw:frame>
        <draw:frame presentation:style-name="pr5" draw:text-style-name="P15" draw:layer="layout" svg:width="26.575cm" svg:height="16.758cm" svg:x="0.713cm" svg:y="3.327cm" presentation:class="outline">
          <draw:text-box>
            <text:list text:style-name="L2">
              <text:list-item>
                <text:p text:style-name="P15">Campionamento <text:span text:style-name="T8">stratificato</text:span></text:p>
              </text:list-item>
            </text:list>
            <text:list text:style-name="L2">
              <text:list-item>
                <text:list>
                  <text:list-item>
                    <text:p text:style-name="P16">i dati sono divisi in gruppi disgiunti G<text:span text:style-name="T17">1</text:span>... G<text:span text:style-name="T17">k </text:span><text:span text:style-name="T19">chiamati </text:span><text:span text:style-name="T40">strati</text:span></text:p>
                  </text:list-item>
                </text:list>
              </text:list-item>
            </text:list>
            <text:list text:style-name="L2">
              <text:list-item>
                <text:list>
                  <text:list-item>
                    <text:p text:style-name="P16">scelgo da ogni gruppo G<text:span text:style-name="T17">i</text:span> un campione proporzionale alla dimensione di G<text:span text:style-name="T17">i</text:span> (ovvero scelgo n*|G<text:span text:style-name="T17">i</text:span>|/N elementi)</text:p>
                  </text:list-item>
                </text:list>
              </text:list-item>
            </text:list>
            <text:list text:style-name="L2">
              <text:list-item>
                <text:list>
                  <text:list-item>
                    <text:p text:style-name="P16">per problemi di classificazione, gli stati corrispondono alle classi</text:p>
                  </text:list-item>
                </text:list>
              </text:list-item>
            </text:list>
            <text:list text:style-name="L2">
              <text:list-item>
                <text:list>
                  <text:list-item>
                    <text:p text:style-name="P16">utile quando alcune classi sono rappresentate da un numero esiguo di istanze, per assicurarci che nel campione sia presente qualcuna di esse.</text:p>
                  </text:list-item>
                </text:list>
              </text:list-item>
            </text:list>
          </draw:text-box>
        </draw:frame>
        <draw:g>
          <draw:g>
            <draw:rect draw:style-name="gr39" draw:text-style-name="P8" draw:layer="layout" svg:width="10.345cm" svg:height="6.79cm" svg:x="3.286cm" svg:y="13.408cm">
              <text:p text:style-name="P6"/>
            </draw:rect>
            <draw:path draw:style-name="gr61" draw:text-style-name="P8" draw:layer="layout" svg:width="0.244cm" svg:height="0.239cm" svg:x="9.131cm" svg:y="15.26cm" svg:viewBox="0 0 245 240" svg:d="m122 0c70 0 123 52 123 120s-53 120-123 120-122-52-122-120 53-120 122-120z">
              <draw:glue-point draw:id="4" svg:x="4.959cm" svg:y="0cm"/>
              <draw:glue-point draw:id="5" svg:x="1.451cm" svg:y="1.45cm"/>
              <draw:glue-point draw:id="6" svg:x="0cm" svg:y="4.984cm"/>
              <draw:glue-point draw:id="7" svg:x="1.451cm" svg:y="8.519cm"/>
              <draw:glue-point draw:id="8" svg:x="4.959cm" svg:y="9.969cm"/>
              <draw:glue-point draw:id="9" svg:x="8.508cm" svg:y="8.519cm"/>
              <draw:glue-point draw:id="10" svg:x="9.959cm" svg:y="4.984cm"/>
              <draw:glue-point draw:id="11" svg:x="8.508cm" svg:y="1.45cm"/>
              <text:p text:style-name="P6"/>
            </draw:path>
            <draw:path draw:style-name="gr61" draw:text-style-name="P8" draw:layer="layout" svg:width="0.245cm" svg:height="0.242cm" svg:x="8.943cm" svg:y="16.299cm" svg:viewBox="0 0 246 243" svg:d="m123 0c69 0 123 53 123 121s-54 122-123 122-123-53-123-122 53-121 123-121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61" draw:text-style-name="P8" draw:layer="layout" svg:width="0.244cm" svg:height="0.241cm" svg:x="9.578cm" svg:y="15.713cm" svg:viewBox="0 0 245 242" svg:d="m122 0c69 0 123 53 123 121s-54 121-123 121-122-52-122-121 52-121 122-121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61" draw:text-style-name="P8" draw:layer="layout" svg:width="0.244cm" svg:height="0.242cm" svg:x="8.698cm" svg:y="15.822cm" svg:viewBox="0 0 245 243" svg:d="m122 0c70 0 123 53 123 122s-53 121-123 121-122-53-122-121 53-122 122-122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61" draw:text-style-name="P8" draw:layer="layout" svg:width="0.244cm" svg:height="0.239cm" svg:x="10.598cm" svg:y="15.909cm" svg:viewBox="0 0 245 240" svg:d="m122 0c70 0 123 52 123 120s-53 120-123 120-122-52-122-120 53-120 122-120z">
              <draw:glue-point draw:id="4" svg:x="4.959cm" svg:y="0cm"/>
              <draw:glue-point draw:id="5" svg:x="1.451cm" svg:y="1.428cm"/>
              <draw:glue-point draw:id="6" svg:x="0cm" svg:y="4.984cm"/>
              <draw:glue-point draw:id="7" svg:x="1.451cm" svg:y="8.51cm"/>
              <draw:glue-point draw:id="8" svg:x="4.959cm" svg:y="9.969cm"/>
              <draw:glue-point draw:id="9" svg:x="8.467cm" svg:y="8.51cm"/>
              <draw:glue-point draw:id="10" svg:x="9.959cm" svg:y="4.984cm"/>
              <draw:glue-point draw:id="11" svg:x="8.467cm" svg:y="1.428cm"/>
              <text:p text:style-name="P6"/>
            </draw:path>
            <draw:path draw:style-name="gr61" draw:text-style-name="P8" draw:layer="layout" svg:width="0.244cm" svg:height="0.242cm" svg:x="10.292cm" svg:y="16.421cm" svg:viewBox="0 0 245 243" svg:d="m122 0c69 0 123 53 123 121s-54 122-123 122-122-53-122-122 52-121 122-121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61" draw:text-style-name="P8" draw:layer="layout" svg:width="0.249cm" svg:height="0.241cm" svg:x="9.705cm" svg:y="16.547cm" svg:viewBox="0 0 250 242" svg:d="m125 0c70 0 125 52 125 121s-55 121-125 121-125-52-125-121 54-121 125-121z">
              <draw:glue-point draw:id="4" svg:x="4.98cm" svg:y="0cm"/>
              <draw:glue-point draw:id="5" svg:x="1.422cm" svg:y="1.441cm"/>
              <draw:glue-point draw:id="6" svg:x="0cm" svg:y="4.984cm"/>
              <draw:glue-point draw:id="7" svg:x="1.422cm" svg:y="8.498cm"/>
              <draw:glue-point draw:id="8" svg:x="4.98cm" svg:y="9.969cm"/>
              <draw:glue-point draw:id="9" svg:x="8.498cm" svg:y="8.498cm"/>
              <draw:glue-point draw:id="10" svg:x="9.96cm" svg:y="4.984cm"/>
              <draw:glue-point draw:id="11" svg:x="8.498cm" svg:y="1.441cm"/>
              <text:p text:style-name="P6"/>
            </draw:path>
            <draw:path draw:style-name="gr61" draw:text-style-name="P8" draw:layer="layout" svg:width="0.245cm" svg:height="0.238cm" svg:x="8.36cm" svg:y="14.783cm" svg:viewBox="0 0 246 239" svg:d="m123 0c69 0 123 52 123 119s-54 120-123 120-123-53-123-120 52-119 123-119z">
              <draw:glue-point draw:id="4" svg:x="4.959cm" svg:y="0cm"/>
              <draw:glue-point draw:id="5" svg:x="1.451cm" svg:y="1.432cm"/>
              <draw:glue-point draw:id="6" svg:x="0cm" svg:y="4.969cm"/>
              <draw:glue-point draw:id="7" svg:x="1.451cm" svg:y="8.506cm"/>
              <draw:glue-point draw:id="8" svg:x="4.959cm" svg:y="9.969cm"/>
              <draw:glue-point draw:id="9" svg:x="8.508cm" svg:y="8.506cm"/>
              <draw:glue-point draw:id="10" svg:x="9.959cm" svg:y="4.969cm"/>
              <draw:glue-point draw:id="11" svg:x="8.508cm" svg:y="1.432cm"/>
              <text:p text:style-name="P6"/>
            </draw:path>
            <draw:path draw:style-name="gr39" draw:text-style-name="P8" draw:layer="layout" svg:width="2.929cm" svg:height="2.793cm" svg:x="8.12cm" svg:y="14.545cm" svg:viewBox="0 0 2930 2794" svg:d="m2832 743c56 165 78 328 98 501-14 409 64 818-175 1167-33 95-79 228-172 289-82 52-180 65-272 94-473-21-407 2-696-94-107-38-186-87-298-121-25-8-74-24-74-24-114-110-245-194-374-286-95-68-139-157-245-191-98-92-275-202-351-310-131-194-226-391-273-619 9-277-9-559 25-836 25-184 346-255 474-286 33-8 98-24 98-24 183 8 381-31 545 47 139 69 281 124 423 192 115 55 213 131 323 191 62 34 136 42 198 71 208 97 510 239 746 239z">
              <text:p text:style-name="P6"/>
            </draw:path>
            <draw:path draw:style-name="gr62" draw:text-style-name="P8" draw:layer="layout" svg:width="0.245cm" svg:height="0.24cm" svg:x="6.919cm" svg:y="17.162cm" svg:viewBox="0 0 246 241" svg:d="m122 0c70 0 124 53 124 121s-54 120-124 120-122-52-122-120 53-121 122-121z">
              <draw:glue-point draw:id="4" svg:x="4.959cm" svg:y="0cm"/>
              <draw:glue-point draw:id="5" svg:x="1.451cm" svg:y="1.45cm"/>
              <draw:glue-point draw:id="6" svg:x="0cm" svg:y="4.984cm"/>
              <draw:glue-point draw:id="7" svg:x="1.451cm" svg:y="8.519cm"/>
              <draw:glue-point draw:id="8" svg:x="4.959cm" svg:y="9.969cm"/>
              <draw:glue-point draw:id="9" svg:x="8.508cm" svg:y="8.519cm"/>
              <draw:glue-point draw:id="10" svg:x="9.959cm" svg:y="4.984cm"/>
              <draw:glue-point draw:id="11" svg:x="8.508cm" svg:y="1.45cm"/>
              <text:p text:style-name="P6"/>
            </draw:path>
            <draw:path draw:style-name="gr62" draw:text-style-name="P8" draw:layer="layout" svg:width="0.244cm" svg:height="0.24cm" svg:x="8.176cm" svg:y="17.365cm" svg:viewBox="0 0 245 241" svg:d="m122 0c70 0 123 53 123 121s-53 120-123 120-122-52-122-120 53-121 122-121z">
              <draw:glue-point draw:id="4" svg:x="4.959cm" svg:y="0cm"/>
              <draw:glue-point draw:id="5" svg:x="1.451cm" svg:y="1.45cm"/>
              <draw:glue-point draw:id="6" svg:x="0cm" svg:y="4.984cm"/>
              <draw:glue-point draw:id="7" svg:x="1.451cm" svg:y="8.519cm"/>
              <draw:glue-point draw:id="8" svg:x="4.959cm" svg:y="9.969cm"/>
              <draw:glue-point draw:id="9" svg:x="8.508cm" svg:y="8.519cm"/>
              <draw:glue-point draw:id="10" svg:x="9.959cm" svg:y="4.984cm"/>
              <draw:glue-point draw:id="11" svg:x="8.508cm" svg:y="1.45cm"/>
              <text:p text:style-name="P6"/>
            </draw:path>
            <draw:path draw:style-name="gr62" draw:text-style-name="P8" draw:layer="layout" svg:width="0.245cm" svg:height="0.241cm" svg:x="7.716cm" svg:y="18.189cm" svg:viewBox="0 0 246 242" svg:d="m123 0c69 0 123 52 123 121s-54 121-123 121-123-52-123-121 53-121 123-121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62" draw:text-style-name="P8" draw:layer="layout" svg:width="0.244cm" svg:height="0.242cm" svg:x="7.975cm" svg:y="17.841cm" svg:viewBox="0 0 245 243" svg:d="m122 0c69 0 123 53 123 121s-54 122-123 122-122-53-122-122 52-121 122-121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62" draw:text-style-name="P8" draw:layer="layout" svg:width="0.244cm" svg:height="0.24cm" svg:x="7.213cm" svg:y="17.703cm" svg:viewBox="0 0 245 241" svg:d="m122 0c70 0 123 53 123 121s-53 120-123 120-122-52-122-120 53-121 122-121z">
              <draw:glue-point draw:id="4" svg:x="4.959cm" svg:y="0cm"/>
              <draw:glue-point draw:id="5" svg:x="1.451cm" svg:y="1.45cm"/>
              <draw:glue-point draw:id="6" svg:x="0cm" svg:y="4.984cm"/>
              <draw:glue-point draw:id="7" svg:x="1.451cm" svg:y="8.519cm"/>
              <draw:glue-point draw:id="8" svg:x="4.959cm" svg:y="9.969cm"/>
              <draw:glue-point draw:id="9" svg:x="8.508cm" svg:y="8.519cm"/>
              <draw:glue-point draw:id="10" svg:x="9.959cm" svg:y="4.984cm"/>
              <draw:glue-point draw:id="11" svg:x="8.508cm" svg:y="1.45cm"/>
              <text:p text:style-name="P6"/>
            </draw:path>
            <draw:path draw:style-name="gr62" draw:text-style-name="P8" draw:layer="layout" svg:width="0.244cm" svg:height="0.241cm" svg:x="7.2cm" svg:y="18.099cm" svg:viewBox="0 0 245 242" svg:d="m122 0c70 0 123 53 123 121s-53 121-123 121-122-52-122-121 53-121 122-121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62" draw:text-style-name="P8" draw:layer="layout" svg:width="0.245cm" svg:height="0.242cm" svg:x="7.445cm" svg:y="16.904cm" svg:viewBox="0 0 246 243" svg:d="m123 0c69 0 123 53 123 122s-54 121-123 121-123-53-123-121 53-122 123-122z">
              <draw:glue-point draw:id="4" svg:x="4.959cm" svg:y="0cm"/>
              <draw:glue-point draw:id="5" svg:x="1.451cm" svg:y="1.441cm"/>
              <draw:glue-point draw:id="6" svg:x="0cm" svg:y="4.984cm"/>
              <draw:glue-point draw:id="7" svg:x="1.451cm" svg:y="8.498cm"/>
              <draw:glue-point draw:id="8" svg:x="4.959cm" svg:y="9.969cm"/>
              <draw:glue-point draw:id="9" svg:x="8.467cm" svg:y="8.498cm"/>
              <draw:glue-point draw:id="10" svg:x="9.959cm" svg:y="4.984cm"/>
              <draw:glue-point draw:id="11" svg:x="8.467cm" svg:y="1.441cm"/>
              <text:p text:style-name="P6"/>
            </draw:path>
            <draw:path draw:style-name="gr62" draw:text-style-name="P8" draw:layer="layout" svg:width="0.245cm" svg:height="0.238cm" svg:x="7.729cm" svg:y="17.304cm" svg:viewBox="0 0 246 239" svg:d="m122 0c70 0 124 52 124 119s-54 120-124 120-122-53-122-120 53-119 122-119z">
              <draw:glue-point draw:id="4" svg:x="4.959cm" svg:y="0cm"/>
              <draw:glue-point draw:id="5" svg:x="1.451cm" svg:y="1.432cm"/>
              <draw:glue-point draw:id="6" svg:x="0cm" svg:y="4.969cm"/>
              <draw:glue-point draw:id="7" svg:x="1.451cm" svg:y="8.506cm"/>
              <draw:glue-point draw:id="8" svg:x="4.959cm" svg:y="9.969cm"/>
              <draw:glue-point draw:id="9" svg:x="8.508cm" svg:y="8.506cm"/>
              <draw:glue-point draw:id="10" svg:x="9.959cm" svg:y="4.969cm"/>
              <draw:glue-point draw:id="11" svg:x="8.508cm" svg:y="1.432cm"/>
              <text:p text:style-name="P6"/>
            </draw:path>
            <draw:path draw:style-name="gr62" draw:text-style-name="P8" draw:layer="layout" svg:width="0.245cm" svg:height="0.241cm" svg:x="8.342cm" svg:y="18.122cm" svg:viewBox="0 0 246 242" svg:d="m123 0c69 0 123 52 123 121s-54 121-123 121-123-53-123-121 52-121 123-121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69" draw:text-style-name="P8" draw:layer="layout" svg:width="2.507cm" svg:height="2.504cm" svg:x="6.732cm" svg:y="16.482cm" svg:viewBox="0 0 2508 2505" svg:d="m619 2143c-134-41-30 11-98-94-41-66-128-94-200-118-32-34-70-60-101-96-35-45-98-142-98-142-41-160-96-315-122-477 8-231 2-461 24-692 5-65 177-160 196-167 198-92 386-300 575-357 62 8 198 13 273 47 106 50 150 74 273 97 175 113 403 118 548 286 188 220-72-68 73 141 19 29 52 47 74 73 68 84 101 192 174 263 58 167 20 100 100 212 16 78 29 160 48 238 22 82 58 158 74 239 33 149 28 285 76 429-22 189-37 336-248 404-65 21-134 34-199 49-33 8-99 25-99 25-137-3-701 25-995-48-105-26-225-120-298-191-39-37-145-121-50-121z">
              <text:p text:style-name="P6"/>
            </draw:path>
            <draw:g>
              <draw:path draw:style-name="gr37" draw:text-style-name="P8" draw:layer="layout" svg:width="0.247cm" svg:height="0.241cm" svg:x="5.274cm" svg:y="16.865cm" svg:viewBox="0 0 248 242" svg:d="m123 0c71 0 125 53 125 121s-54 121-125 121-123-52-123-121 54-121 123-121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37" draw:text-style-name="P8" draw:layer="layout" svg:width="0.246cm" svg:height="0.241cm" svg:x="4.94cm" svg:y="16.543cm" svg:viewBox="0 0 247 242" svg:d="m123 0c69 0 124 53 124 121s-55 121-124 121-123-52-123-121 52-121 123-121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37" draw:text-style-name="P8" draw:layer="layout" svg:width="0.246cm" svg:height="0.238cm" svg:x="5.807cm" svg:y="16.585cm" svg:viewBox="0 0 247 239" svg:d="m124 0c69 0 123 52 123 119s-54 120-123 120-124-52-124-120 53-119 124-119z">
                <draw:glue-point draw:id="4" svg:x="4.959cm" svg:y="0cm"/>
                <draw:glue-point draw:id="5" svg:x="1.451cm" svg:y="1.428cm"/>
                <draw:glue-point draw:id="6" svg:x="0cm" svg:y="4.984cm"/>
                <draw:glue-point draw:id="7" svg:x="1.451cm" svg:y="8.51cm"/>
                <draw:glue-point draw:id="8" svg:x="4.959cm" svg:y="9.969cm"/>
                <draw:glue-point draw:id="9" svg:x="8.508cm" svg:y="8.51cm"/>
                <draw:glue-point draw:id="10" svg:x="9.959cm" svg:y="4.984cm"/>
                <draw:glue-point draw:id="11" svg:x="8.508cm" svg:y="1.428cm"/>
                <text:p text:style-name="P6"/>
              </draw:path>
              <draw:path draw:style-name="gr37" draw:text-style-name="P8" draw:layer="layout" svg:width="0.251cm" svg:height="0.239cm" svg:x="5.39cm" svg:y="16.023cm" svg:viewBox="0 0 252 240" svg:d="m126 0c70 0 126 52 126 120s-56 120-126 120-126-53-126-120 54-120 126-120z">
                <draw:glue-point draw:id="4" svg:x="4.98cm" svg:y="0cm"/>
                <draw:glue-point draw:id="5" svg:x="1.422cm" svg:y="1.45cm"/>
                <draw:glue-point draw:id="6" svg:x="0cm" svg:y="4.984cm"/>
                <draw:glue-point draw:id="7" svg:x="1.422cm" svg:y="8.519cm"/>
                <draw:glue-point draw:id="8" svg:x="4.98cm" svg:y="9.969cm"/>
                <draw:glue-point draw:id="9" svg:x="8.498cm" svg:y="8.519cm"/>
                <draw:glue-point draw:id="10" svg:x="9.96cm" svg:y="4.984cm"/>
                <draw:glue-point draw:id="11" svg:x="8.498cm" svg:y="1.45cm"/>
                <text:p text:style-name="P6"/>
              </draw:path>
              <draw:path draw:style-name="gr37" draw:text-style-name="P8" draw:layer="layout" svg:width="0.246cm" svg:height="0.24cm" svg:x="4.781cm" svg:y="16.917cm" svg:viewBox="0 0 247 241" svg:d="m123 0c70 0 124 52 124 120s-54 121-124 121-123-53-123-121 53-120 123-120z">
                <draw:glue-point draw:id="4" svg:x="4.959cm" svg:y="0cm"/>
                <draw:glue-point draw:id="5" svg:x="1.451cm" svg:y="1.45cm"/>
                <draw:glue-point draw:id="6" svg:x="0cm" svg:y="4.984cm"/>
                <draw:glue-point draw:id="7" svg:x="1.451cm" svg:y="8.519cm"/>
                <draw:glue-point draw:id="8" svg:x="4.959cm" svg:y="9.969cm"/>
                <draw:glue-point draw:id="9" svg:x="8.508cm" svg:y="8.519cm"/>
                <draw:glue-point draw:id="10" svg:x="9.959cm" svg:y="4.984cm"/>
                <draw:glue-point draw:id="11" svg:x="8.508cm" svg:y="1.45cm"/>
                <text:p text:style-name="P6"/>
              </draw:path>
              <draw:path draw:style-name="gr37" draw:text-style-name="P8" draw:layer="layout" svg:width="0.245cm" svg:height="0.241cm" svg:x="5.019cm" svg:y="16.144cm" svg:viewBox="0 0 246 242" svg:d="m122 0c71 0 124 52 124 121s-53 121-124 121-122-52-122-121 53-121 122-121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37" draw:text-style-name="P8" draw:layer="layout" svg:width="0.246cm" svg:height="0.241cm" svg:x="5.847cm" svg:y="17.103cm" svg:viewBox="0 0 247 242" svg:d="m123 0c70 0 124 53 124 121s-54 121-124 121-123-52-123-121 53-121 123-121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37" draw:text-style-name="P8" draw:layer="layout" svg:width="0.246cm" svg:height="0.241cm" svg:x="6.143cm" svg:y="16.119cm" svg:viewBox="0 0 247 242" svg:d="m123 0c70 0 124 52 124 120s-54 122-124 122-123-53-123-122 53-120 123-120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37" draw:text-style-name="P8" draw:layer="layout" svg:width="0.246cm" svg:height="0.241cm" svg:x="6.173cm" svg:y="15.578cm" svg:viewBox="0 0 247 242" svg:d="m123 0c70 0 124 52 124 121s-54 121-124 121-123-52-123-121 53-121 123-121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37" draw:text-style-name="P8" draw:layer="layout" svg:width="0.246cm" svg:height="0.241cm" svg:x="5.953cm" svg:y="15.105cm" svg:viewBox="0 0 247 242" svg:d="m123 0c70 0 124 52 124 121s-54 121-124 121-123-52-123-121 53-121 123-121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39" draw:text-style-name="P8" draw:layer="layout" svg:width="2.372cm" svg:height="3.071cm" svg:x="4.499cm" svg:y="14.625cm" svg:viewBox="0 0 2373 3072" svg:d="m2073 2071c-30 144-63 283-151 403-42 121-83 238-124 359-17 47-14 105-50 142-16 15-27 39-49 49-47 24-151 48-151 48-253-13-507-8-752-74-162-42-297-126-447-188-94-40-184-90-250-168-36-45-99-142-99-142 30-393 90-814 221-1191 32-230 51-461 78-691 11-102 25-157 124-189 108-107-19 3 127-73 112-58 181-128 300-165 92-95-3-13 124-73 78-40 111-89 199-118 257 60 548 76 776 215 80 112 154 236 275 309 33 47 80 89 99 143 17 48 50 142 50 142-14 333 17 751-201 1047-8 21-39 215-99 215z">
                <text:p text:style-name="P6"/>
              </draw:path>
            </draw:g>
          </draw:g>
          <draw:frame draw:style-name="gr34" draw:text-style-name="P6" draw:layer="layout" svg:width="7.671cm" svg:height="1.174cm" svg:x="3.878cm" svg:y="13.513cm">
            <draw:text-box>
              <text:p text:style-name="P6">dati grezzi</text:p>
            </draw:text-box>
          </draw:frame>
        </draw:g>
        <draw:g>
          <draw:rect draw:style-name="gr39" draw:text-style-name="P8" draw:layer="layout" svg:width="9.852cm" svg:height="6.845cm" svg:x="14.968cm" svg:y="13.291cm">
            <text:p text:style-name="P6"/>
          </draw:rect>
          <draw:g>
            <draw:path draw:style-name="gr37" draw:text-style-name="P8" draw:layer="layout" svg:width="0.235cm" svg:height="0.246cm" svg:x="16.519cm" svg:y="16.665cm" svg:viewBox="0 0 236 247" svg:d="m118 0c67 0 118 54 118 124s-51 123-118 123-118-54-118-123 51-124 118-124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37" draw:text-style-name="P8" draw:layer="layout" svg:width="0.235cm" svg:height="0.246cm" svg:x="16.746cm" svg:y="15.877cm" svg:viewBox="0 0 236 247" svg:d="m118 0c67 0 118 53 118 123s-51 124-118 124-118-54-118-124 51-123 118-123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61" draw:text-style-name="P8" draw:layer="layout" svg:width="0.235cm" svg:height="0.247cm" svg:x="20.703cm" svg:y="14.974cm" svg:viewBox="0 0 236 248" svg:d="m117 0c67 0 119 54 119 124s-52 124-119 124-117-54-117-124 51-124 117-124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61" draw:text-style-name="P8" draw:layer="layout" svg:width="0.236cm" svg:height="0.246cm" svg:x="20.522cm" svg:y="16.034cm" svg:viewBox="0 0 237 247" svg:d="m118 0c67 0 119 54 119 124s-52 123-119 123-118-53-118-123 51-124 118-124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61" draw:text-style-name="P8" draw:layer="layout" svg:width="0.235cm" svg:height="0.243cm" svg:x="22.114cm" svg:y="15.637cm" svg:viewBox="0 0 236 244" svg:d="m117 0c67 0 119 53 119 122s-52 122-119 122-117-54-117-122 50-122 117-122z">
              <draw:glue-point draw:id="4" svg:x="4.959cm" svg:y="0cm"/>
              <draw:glue-point draw:id="5" svg:x="1.451cm" svg:y="1.432cm"/>
              <draw:glue-point draw:id="6" svg:x="0cm" svg:y="4.969cm"/>
              <draw:glue-point draw:id="7" svg:x="1.451cm" svg:y="8.506cm"/>
              <draw:glue-point draw:id="8" svg:x="4.959cm" svg:y="9.969cm"/>
              <draw:glue-point draw:id="9" svg:x="8.508cm" svg:y="8.506cm"/>
              <draw:glue-point draw:id="10" svg:x="9.959cm" svg:y="4.969cm"/>
              <draw:glue-point draw:id="11" svg:x="8.508cm" svg:y="1.432cm"/>
              <text:p text:style-name="P6"/>
            </draw:path>
            <draw:path draw:style-name="gr37" draw:text-style-name="P8" draw:layer="layout" svg:width="0.234cm" svg:height="0.244cm" svg:x="17.538cm" svg:y="16.856cm" svg:viewBox="0 0 235 245" svg:d="m117 0c67 0 118 53 118 122s-51 123-118 123-117-53-117-123 51-122 117-122z">
              <draw:glue-point draw:id="4" svg:x="4.959cm" svg:y="0cm"/>
              <draw:glue-point draw:id="5" svg:x="1.451cm" svg:y="1.45cm"/>
              <draw:glue-point draw:id="6" svg:x="0cm" svg:y="4.984cm"/>
              <draw:glue-point draw:id="7" svg:x="1.451cm" svg:y="8.519cm"/>
              <draw:glue-point draw:id="8" svg:x="4.959cm" svg:y="9.969cm"/>
              <draw:glue-point draw:id="9" svg:x="8.508cm" svg:y="8.519cm"/>
              <draw:glue-point draw:id="10" svg:x="9.959cm" svg:y="4.984cm"/>
              <draw:glue-point draw:id="11" svg:x="8.508cm" svg:y="1.45cm"/>
              <text:p text:style-name="P6"/>
            </draw:path>
            <draw:path draw:style-name="gr62" draw:text-style-name="P8" draw:layer="layout" svg:width="0.236cm" svg:height="0.244cm" svg:x="19.343cm" svg:y="17.962cm" svg:viewBox="0 0 237 245" svg:d="m118 0c67 0 119 53 119 122s-52 123-119 123-118-53-118-123 51-122 118-122z">
              <draw:glue-point draw:id="4" svg:x="4.959cm" svg:y="0cm"/>
              <draw:glue-point draw:id="5" svg:x="1.451cm" svg:y="1.45cm"/>
              <draw:glue-point draw:id="6" svg:x="0cm" svg:y="4.984cm"/>
              <draw:glue-point draw:id="7" svg:x="1.451cm" svg:y="8.519cm"/>
              <draw:glue-point draw:id="8" svg:x="4.959cm" svg:y="9.969cm"/>
              <draw:glue-point draw:id="9" svg:x="8.508cm" svg:y="8.519cm"/>
              <draw:glue-point draw:id="10" svg:x="9.959cm" svg:y="4.984cm"/>
              <draw:glue-point draw:id="11" svg:x="8.508cm" svg:y="1.45cm"/>
              <text:p text:style-name="P6"/>
            </draw:path>
            <draw:path draw:style-name="gr62" draw:text-style-name="P8" draw:layer="layout" svg:width="0.234cm" svg:height="0.247cm" svg:x="19.592cm" svg:y="17.606cm" svg:viewBox="0 0 235 248" svg:d="m117 0c67 0 118 54 118 124s-51 124-118 124-117-54-117-124 50-124 117-124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37" draw:text-style-name="P8" draw:layer="layout" svg:width="0.235cm" svg:height="0.246cm" svg:x="17.82cm" svg:y="15.85cm" svg:viewBox="0 0 236 247" svg:d="m117 0c68 0 119 54 119 124s-51 123-119 123-117-53-117-123 50-124 117-124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62" draw:text-style-name="P8" draw:layer="layout" svg:width="0.235cm" svg:height="0.246cm" svg:x="18.86cm" svg:y="17.466cm" svg:viewBox="0 0 236 247" svg:d="m117 0c67 0 119 53 119 123s-52 124-119 124-117-54-117-124 50-123 117-123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37" draw:text-style-name="P8" draw:layer="layout" svg:width="0.235cm" svg:height="0.246cm" svg:x="17.85cm" svg:y="15.299cm" svg:viewBox="0 0 236 247" svg:d="m117 0c67 0 119 54 119 124s-52 123-119 123-117-54-117-123 51-124 117-124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61" draw:text-style-name="P8" draw:layer="layout" svg:width="0.234cm" svg:height="0.241cm" svg:x="19.963cm" svg:y="14.489cm" svg:viewBox="0 0 235 242" svg:d="m117 0c67 0 118 52 118 121s-51 121-118 121-117-53-117-121 50-121 117-121z">
              <draw:glue-point draw:id="4" svg:x="4.959cm" svg:y="0cm"/>
              <draw:glue-point draw:id="5" svg:x="1.451cm" svg:y="1.432cm"/>
              <draw:glue-point draw:id="6" svg:x="0cm" svg:y="4.969cm"/>
              <draw:glue-point draw:id="7" svg:x="1.451cm" svg:y="8.506cm"/>
              <draw:glue-point draw:id="8" svg:x="4.959cm" svg:y="9.969cm"/>
              <draw:glue-point draw:id="9" svg:x="8.508cm" svg:y="8.506cm"/>
              <draw:glue-point draw:id="10" svg:x="9.959cm" svg:y="4.969cm"/>
              <draw:glue-point draw:id="11" svg:x="8.508cm" svg:y="1.432cm"/>
              <text:p text:style-name="P6"/>
            </draw:path>
            <draw:path draw:style-name="gr62" draw:text-style-name="P8" draw:layer="layout" svg:width="0.235cm" svg:height="0.245cm" svg:x="19.083cm" svg:y="16.652cm" svg:viewBox="0 0 236 246" svg:d="m118 0c67 0 118 53 118 123s-51 123-118 123-118-53-118-123 50-123 118-123z">
              <draw:glue-point draw:id="4" svg:x="4.959cm" svg:y="0cm"/>
              <draw:glue-point draw:id="5" svg:x="1.451cm" svg:y="1.441cm"/>
              <draw:glue-point draw:id="6" svg:x="0cm" svg:y="4.984cm"/>
              <draw:glue-point draw:id="7" svg:x="1.451cm" svg:y="8.498cm"/>
              <draw:glue-point draw:id="8" svg:x="4.959cm" svg:y="9.969cm"/>
              <draw:glue-point draw:id="9" svg:x="8.508cm" svg:y="8.498cm"/>
              <draw:glue-point draw:id="10" svg:x="9.959cm" svg:y="4.984cm"/>
              <draw:glue-point draw:id="11" svg:x="8.508cm" svg:y="1.441cm"/>
              <text:p text:style-name="P6"/>
            </draw:path>
            <draw:path draw:style-name="gr39" draw:text-style-name="P8" draw:layer="layout" svg:width="2.815cm" svg:height="2.846cm" svg:x="19.732cm" svg:y="14.247cm" svg:viewBox="0 0 2816 2847" svg:d="m2722 757c55 168 75 334 94 510-13 418 63 834-168 1190-31 96-76 233-166 294-78 53-173 67-261 96-455-21-392 3-670-96-102-38-178-88-286-123-24-8-70-24-70-24-111-112-237-198-360-291-92-70-135-161-237-196-93-93-263-205-335-315-126-198-218-398-263-631 8-283-10-570 24-853 24-187 331-259 454-291 32-9 95-24 95-24 176 7 367-32 524 48 134 70 270 126 407 195 111 57 205 134 310 196 60 34 131 42 191 72 200 98 491 243 717 243z">
              <text:p text:style-name="P6"/>
            </draw:path>
            <draw:path draw:style-name="gr39" draw:text-style-name="P8" draw:layer="layout" svg:width="2.412cm" svg:height="2.553cm" svg:x="18.397cm" svg:y="16.221cm" svg:viewBox="0 0 2413 2554" svg:d="m597 2185c-129-42-30 11-96-96-39-67-123-96-192-121-31-34-68-61-96-98-34-45-96-145-96-145-39-162-92-321-117-485 8-236 2-471 23-706 5-67 171-163 190-170 189-95 370-306 552-364 59 7 192 13 262 48 103 51 145 75 263 99 169 114 386 120 525 291 182 224-67-69 72 144 18 29 49 48 71 75 65 85 97 195 167 267 56 171 20 102 95 216 17 80 30 164 48 243 21 83 55 161 71 244 31 152 26 290 74 438-22 192-37 342-240 411-63 21-128 35-191 51-32 8-95 24-95 24-131-3-673 26-958-48-99-27-214-123-286-195-36-37-139-123-46-123z">
              <text:p text:style-name="P6"/>
            </draw:path>
            <draw:path draw:style-name="gr39" draw:text-style-name="P8" draw:layer="layout" svg:width="2.265cm" svg:height="3.132cm" svg:x="16.25cm" svg:y="14.327cm" svg:viewBox="0 0 2266 3133" svg:d="m1980 2112c-29 147-60 289-144 412-41 123-79 242-119 365-16 49-13 108-47 144-16 17-26 41-48 51-44 25-143 49-143 49-242-13-484-8-718-75-155-43-284-128-428-192-90-41-175-91-238-172-35-45-95-144-95-144 28-400 86-830 212-1215 29-234 48-470 73-705 11-104 24-160 119-192 103-109-18 2 121-75 107-59 173-130 286-168 89-96-3-14 118-75 76-40 108-90 191-120 245 61 524 78 741 220 77 114 147 240 263 314 31 49 76 91 95 147 16 48 47 144 47 144-13 340 16 767-192 1068-7 22-36 219-94 219z">
              <text:p text:style-name="P6"/>
            </draw:path>
          </draw:g>
          <draw:frame draw:style-name="gr70" draw:text-style-name="P6" draw:layer="layout" svg:width="6.71cm" svg:height="1.025cm" svg:x="16.279cm" svg:y="13.329cm">
            <draw:text-box>
              <text:p text:style-name="P6">campione</text:p>
            </draw:text-box>
          </draw:frame>
        </draw:g>
        <presentation:notes draw:style-name="dp2">
          <draw:page-thumbnail draw:style-name="gr3" draw:layer="layout" svg:width="13.705cm" svg:height="10.279cm" svg:x="3.641cm" svg:y="2.853cm" draw:page-number="4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42" draw:style-name="dp1" draw:master-page-name="datamining">
        <office:forms form:automatic-focus="false" form:apply-design-mode="false"/>
        <draw:frame draw:style-name="gr36" draw:layer="layout" svg:width="19.184cm" svg:height="2.845cm" svg:x="4.408cm" svg:y="9.23cm">
          <draw:text-box>
            <text:p text:style-name="P3">Discretizzazione e <text:line-break/>gerarchie di concetti</text:p>
          </draw:text-box>
        </draw:frame>
        <presentation:notes draw:style-name="dp2">
          <draw:page-thumbnail draw:style-name="gr3" draw:layer="layout" svg:width="13.705cm" svg:height="10.279cm" svg:x="3.641cm" svg:y="2.853cm" draw:page-number="42" presentation:class="page"/>
          <draw:frame presentation:style-name="pr4" draw:text-style-name="P5" draw:layer="layout" svg:width="15.02cm" svg:height="10.629cm" svg:x="3.292cm" svg:y="13.299cm" presentation:class="notes" presentation:placeholder="true" presentation:user-transformed="true">
            <draw:text-box/>
          </draw:frame>
        </presentation:notes>
      </draw:page>
      <draw:page draw:name="page43"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iscretizzazione</text:p>
          </draw:text-box>
        </draw:frame>
        <draw:frame presentation:style-name="pr7" draw:text-style-name="P15" draw:layer="layout" svg:width="26.575cm" svg:height="16.896cm" svg:x="0.713cm" svg:y="3.327cm" presentation:class="outline" presentation:user-transformed="true">
          <draw:text-box>
            <text:list text:style-name="L2">
              <text:list-item>
                <text:p text:style-name="P15">Consiste nel ridurre il numero di possibili valori diversi che assume un attributo</text:p>
              </text:list-item>
            </text:list>
            <text:list text:style-name="L2">
              <text:list-item>
                <text:list>
                  <text:list-item>
                    <text:p text:style-name="P16">si divide il range dell'attributo in <text:span text:style-name="T9">intervalli</text:span><text:span text:style-name="T14"> o comunque in </text:span><text:span text:style-name="T9">sottoinsiemi</text:span></text:p>
                  </text:list-item>
                </text:list>
              </text:list-item>
            </text:list>
            <text:list text:style-name="L2">
              <text:list-item>
                <text:list>
                  <text:list-item>
                    <text:p text:style-name="P16"><text:span text:style-name="T14">si sostituisce ai dati originali una etichetta che rappresenti l'intervallo o il sottoinsieme a cui appartiene</text:span></text:p>
                  </text:list-item>
                </text:list>
              </text:list-item>
            </text:list>
            <text:list text:style-name="L2">
              <text:list-item>
                <text:list>
                  <text:list-item>
                    <text:p text:style-name="P16">può migliorare l'efficienza di alcuni algoritmi di analisi</text:p>
                  </text:list-item>
                </text:list>
              </text:list-item>
            </text:list>
            <text:list text:style-name="L2">
              <text:list-item>
                <text:p text:style-name="P15">Si può applicare la discretizzazione in maniera ricorsiva per ottenere una <text:span text:style-name="T9">gerarchia di concetti</text:span></text:p>
              </text:list-item>
            </text:list>
            <text:list text:style-name="L2">
              <text:list-item>
                <text:p text:style-name="P15">Alcuni metodi per valori numerici</text:p>
              </text:list-item>
            </text:list>
            <text:list text:style-name="L2">
              <text:list-item>
                <text:list>
                  <text:list-item>
                    <text:p text:style-name="P16"><text:span text:style-name="T9">binning</text:span><text:span text:style-name="T18"> <text:s/>(visto già come tecnica di data cleaning) </text:span><text:span text:style-name="T9">e istogrammi</text:span></text:p>
                  </text:list-item>
                </text:list>
              </text:list-item>
            </text:list>
            <text:list text:style-name="L2">
              <text:list-item>
                <text:list>
                  <text:list-item>
                    <text:p text:style-name="P16"><text:span text:style-name="T9">analisi di raggruppamento</text:span></text:p>
                  </text:list-item>
                </text:list>
              </text:list-item>
            </text:list>
            <text:list text:style-name="L2">
              <text:list-item>
                <text:list>
                  <text:list-item>
                    <text:p text:style-name="P16"><text:span text:style-name="T9">discretizzazione basata sull'entropia</text:span></text:p>
                  </text:list-item>
                </text:list>
              </text:list-item>
            </text:list>
            <text:list text:style-name="L2">
              <text:list-item>
                <text:list>
                  <text:list-item>
                    <text:p text:style-name="P16"><text:span text:style-name="T9">segmentazione per partizionamento naturale</text:span></text:p>
                  </text:list-item>
                </text:list>
              </text:list-item>
            </text:list>
          </draw:text-box>
        </draw:frame>
        <presentation:notes draw:style-name="dp2">
          <draw:page-thumbnail draw:style-name="gr3" draw:layer="layout" svg:width="13.705cm" svg:height="10.279cm" svg:x="3.641cm" svg:y="2.853cm" draw:page-number="43"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44"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Istogrammi</text:p>
          </draw:text-box>
        </draw:frame>
        <draw:frame presentation:style-name="pr5" draw:text-style-name="P15" draw:layer="layout" svg:width="26.575cm" svg:height="16.758cm" svg:x="0.713cm" svg:y="3.327cm" presentation:class="outline" presentation:user-transformed="true">
          <draw:text-box>
            <text:list text:style-name="L2">
              <text:list-item>
                <text:p text:style-name="P15">Si procede come per il binning</text:p>
              </text:list-item>
            </text:list>
            <text:list text:style-name="L2">
              <text:list-item>
                <text:list>
                  <text:list-item>
                    <text:p text:style-name="P16">invece di rimpiazzare i dati con un valore caratteristico del bin a cui esso appartiene (media, mediana, estemi o altro), <text:s/>lo si sostituisce con una “etichetta” che rappresenta l'intervallo di valori che esso assume</text:p>
                  </text:list-item>
                </text:list>
              </text:list-item>
            </text:list>
            <text:list text:style-name="L2">
              <text:list-item>
                <text:list>
                  <text:list-item>
                    <text:p text:style-name="P16">Esempio: 4, 8, 9, 15, 21, 21, 24, 25, 26, 28, 29, 34</text:p>
                  </text:list-item>
                </text:list>
              </text:list-item>
            </text:list>
            <text:list text:style-name="L2">
              <text:list-item>
                <text:list>
                  <text:list-item>
                    <text:list>
                      <text:list-item>
                        <text:p text:style-name="P17">Partizionamento <text:span text:style-name="T9">equi-depth</text:span> in intervalli di 4 elementi (<text:span text:style-name="T9">d=4</text:span>)<text:line-break/> <text:s/>- Bin 1: 4, 8, 9, 15<text:line-break/> <text:s/>- Bin 2: 21, 21, 24, 25<text:line-break/> <text:s/>- Bin 3: 26, 28, 29, 34</text:p>
                      </text:list-item>
                    </text:list>
                  </text:list-item>
                </text:list>
              </text:list-item>
            </text:list>
            <text:list text:style-name="L2">
              <text:list-item>
                <text:list>
                  <text:list-item>
                    <text:list>
                      <text:list-item>
                        <text:p text:style-name="P17">Intervalli ottenuti: [-4,18),[18,25.5),[25.5,34]</text:p>
                      </text:list-item>
                    </text:list>
                  </text:list-item>
                </text:list>
              </text:list-item>
            </text:list>
            <text:list text:style-name="L2">
              <text:list-item>
                <text:list>
                  <text:list-item>
                    <text:list>
                      <text:list-item>
                        <text:p text:style-name="P17">gli estremi di ogni intervallo sono stati posti a metà tra il massimo valore del bin corrispondente e il minimo del successivo.</text:p>
                      </text:list-item>
                    </text:list>
                  </text:list-item>
                </text:list>
              </text:list-item>
            </text:list>
          </draw:text-box>
        </draw:frame>
        <presentation:notes draw:style-name="dp2">
          <draw:page-thumbnail draw:style-name="gr3" draw:layer="layout" svg:width="13.705cm" svg:height="10.279cm" svg:x="3.641cm" svg:y="2.853cm" draw:page-number="44"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45"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iscretizzazione ed entropia (1)</text:p>
          </draw:text-box>
        </draw:frame>
        <draw:frame presentation:style-name="pr5" draw:text-style-name="P15" draw:layer="layout" svg:width="26.575cm" svg:height="16.758cm" svg:x="0.713cm" svg:y="3.327cm" presentation:class="outline" presentation:user-transformed="true">
          <draw:text-box>
            <text:list text:style-name="L2">
              <text:list-item>
                <text:p text:style-name="P15">Si applica tipicamente come preliminare alla classificazione</text:p>
              </text:list-item>
            </text:list>
            <text:list text:style-name="L2">
              <text:list-item>
                <text:list>
                  <text:list-item>
                    <text:p text:style-name="P16">esiste un attributo “classe” C per il calcolo dell'entropia</text:p>
                  </text:list-item>
                </text:list>
              </text:list-item>
            </text:list>
            <text:list text:style-name="L2">
              <text:list-item>
                <text:p text:style-name="P15">Ogni valore <text:span text:style-name="T41">v</text:span> di un attributo A è una possibile frontiera per la divisione negli intervalli A<text:span text:style-name="T42">≤</text:span> <text:span text:style-name="T41">v</text:span> <text:s/>e A <text:span text:style-name="T38">&gt;</text:span> <text:span text:style-name="T41">v</text:span>. </text:p>
              </text:list-item>
            </text:list>
            <text:list text:style-name="L2">
              <text:list-item>
                <text:p text:style-name="P15">Scelgo il valore che mi da il maggiore <text:span text:style-name="T8">guadagno di informazione </text:span><text:span text:style-name="T14">IG(A,</text:span><text:span text:style-name="T43">v</text:span><text:span text:style-name="T14">)</text:span></text:p>
              </text:list-item>
            </text:list>
            <text:list text:style-name="L2">
              <text:list-item>
                <text:p text:style-name="P15"><text:span text:style-name="T44">Il processo si applica ricorsivamente ai sotto-intervalli così ottenuti, fino a che non si raggiunge una </text:span><text:span text:style-name="T45">condizione di arresto</text:span></text:p>
              </text:list-item>
            </text:list>
            <text:list text:style-name="L2">
              <text:list-item>
                <text:list>
                  <text:list-item>
                    <text:p text:style-name="P16"><text:span text:style-name="T14">ad esempio, fino a che il guadagno di informazione che si ottiene diventa inferiore a una certa soglia </text:span><text:span text:style-name="T43">d</text:span></text:p>
                  </text:list-item>
                </text:list>
              </text:list-item>
            </text:list>
          </draw:text-box>
        </draw:frame>
        <presentation:notes draw:style-name="dp2">
          <draw:page-thumbnail draw:style-name="gr3" draw:layer="layout" svg:width="13.705cm" svg:height="10.279cm" svg:x="3.641cm" svg:y="2.853cm" draw:page-number="45"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46"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iscretizzazione ed entropia (2)</text:p>
          </draw:text-box>
        </draw:frame>
        <draw:frame presentation:style-name="pr5" draw:text-style-name="P15" draw:layer="layout" svg:width="26.575cm" svg:height="16.758cm" svg:x="0.713cm" svg:y="3.237cm" presentation:class="outline" presentation:user-transformed="true">
          <draw:text-box>
            <text:list text:style-name="L2">
              <text:list-item>
                <text:p text:style-name="P15"><text:span text:style-name="T44">Supponiamo di avere le classi “s” ed “n” e l'insieme S costituito dagli attributi A e C: (0, s), (2,n), (30,n), (31,n), (32,s), (40,s).</text:span></text:p>
              </text:list-item>
            </text:list>
            <text:list text:style-name="L2">
              <text:list-item>
                <text:list>
                  <text:list-item>
                    <text:p text:style-name="P16"><text:span text:style-name="T44">Calcoliamo i diversi guadagni di informazione</text:span></text:p>
                  </text:list-item>
                </text:list>
              </text:list-item>
            </text:list>
            <text:list text:style-name="L2">
              <text:list-item>
                <text:list>
                  <text:list-item>
                    <text:list>
                      <text:list-item>
                        <text:p text:style-name="P17"><text:span text:style-name="T44">IG(A,0)=0.19</text:span><text:span text:style-name="T44"><text:tab/></text:span><text:span text:style-name="T44">E(S,2)=0</text:span><text:span text:style-name="T44"><text:tab/></text:span><text:span text:style-name="T44"><text:tab/></text:span><text:span text:style-name="T44">E(S,30)=0.08</text:span><text:span text:style-name="T44"><text:tab/></text:span><text:span text:style-name="T44"><text:tab/></text:span><text:span text:style-name="T44">E(S,31)=0.46</text:span></text:p>
                      </text:list-item>
                    </text:list>
                  </text:list-item>
                </text:list>
              </text:list-item>
            </text:list>
            <text:list text:style-name="L2">
              <text:list-item>
                <text:list>
                  <text:list-item>
                    <text:list>
                      <text:list-item>
                        <text:p text:style-name="P17"><text:span text:style-name="T44">E(S,32)=0.19 </text:span><text:span text:style-name="T44"><text:tab/></text:span><text:span text:style-name="T44">E(S,40)=0</text:span></text:p>
                      </text:list-item>
                    </text:list>
                  </text:list-item>
                </text:list>
              </text:list-item>
            </text:list>
            <text:list text:style-name="L2">
              <text:list-item>
                <text:list>
                  <text:list-item>
                    <text:p text:style-name="P16"><text:span text:style-name="T44">Il guadagno di informazione maggiore si ha generando i sotto-intervalli A</text:span><text:span text:style-name="T46">≤</text:span><text:span text:style-name="T44">30 e A</text:span><text:span text:style-name="T47">&gt;</text:span><text:span text:style-name="T44">30</text:span></text:p>
                  </text:list-item>
                </text:list>
              </text:list-item>
            </text:list>
            <text:list text:style-name="L2">
              <text:list-item>
                <text:p text:style-name="P15"><text:span text:style-name="T44">Spesso, piuttosto che dividere sul valore ottenuto (30), si divide sul valore di mezzo tra quello ottenuto e il successivo</text:span></text:p>
              </text:list-item>
            </text:list>
            <text:list text:style-name="L2">
              <text:list-item>
                <text:list>
                  <text:list-item>
                    <text:p text:style-name="P16"><text:span text:style-name="T44">in questo caso si avrebbe A</text:span><text:span text:style-name="T42">≤</text:span><text:span text:style-name="T44">31.5 e A&gt;31</text:span></text:p>
                  </text:list-item>
                </text:list>
              </text:list-item>
            </text:list>
          </draw:text-box>
        </draw:frame>
        <presentation:notes draw:style-name="dp2">
          <draw:page-thumbnail draw:style-name="gr3" draw:layer="layout" svg:width="13.705cm" svg:height="10.279cm" svg:x="3.641cm" svg:y="2.853cm" draw:page-number="46"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47"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Partizionamento naturale (1)</text:p>
          </draw:text-box>
        </draw:frame>
        <draw:frame presentation:style-name="pr8" draw:text-style-name="P15" draw:layer="layout" svg:width="26.575cm" svg:height="16.211cm" svg:x="0.713cm" svg:y="3.327cm" presentation:class="outline" presentation:user-transformed="true">
          <draw:text-box>
            <text:list text:style-name="L2">
              <text:list-item>
                <text:p text:style-name="P15">I metodi precedenti danno spesso intervalli innaturali</text:p>
              </text:list-item>
            </text:list>
            <text:list text:style-name="L2">
              <text:list-item>
                <text:list>
                  <text:list-item>
                    <text:p text:style-name="P16">intervalli del tipo (€50.000-€60.000) sono più desiderabili di intervalli del tipo (€51.492-€60.872).</text:p>
                  </text:list-item>
                </text:list>
              </text:list-item>
            </text:list>
            <text:list text:style-name="L2">
              <text:list-item>
                <text:p text:style-name="P15">la <text:span text:style-name="T8">regola 3-4-5</text:span> può essere usata per generare intervalli naturali</text:p>
              </text:list-item>
            </text:list>
            <text:list text:style-name="L2">
              <text:list-item>
                <text:p text:style-name="P15">in linea di massima, il metodo divide un dato intervallo in 3, 4 o 5 sotto-intervalli diversi, ricorsivamente a seconda dell'intervallo di valori assunti dalla <text:span text:style-name="T9">cifra più significativa</text:span></text:p>
              </text:list-item>
            </text:list>
            <text:list text:style-name="L2">
              <text:list-item>
                <text:list>
                  <text:list-item>
                    <text:p text:style-name="P16">se l'intervallo copre 3, 6, 7 o 9 valori distinti della cifra più significativa, viene partizionato in 3 sotto-intervalli</text:p>
                  </text:list-item>
                </text:list>
              </text:list-item>
            </text:list>
            <text:list text:style-name="L2">
              <text:list-item>
                <text:list>
                  <text:list-item>
                    <text:list>
                      <text:list-item>
                        <text:p text:style-name="P17">di uguale ampiezza per 3, 6 o 9 valori di stinti</text:p>
                      </text:list-item>
                    </text:list>
                  </text:list-item>
                </text:list>
              </text:list-item>
            </text:list>
            <text:list text:style-name="L2">
              <text:list-item>
                <text:list>
                  <text:list-item>
                    <text:list>
                      <text:list-item>
                        <text:p text:style-name="P17">nella proporzione 2-3-2 per 7 valori distinti</text:p>
                      </text:list-item>
                    </text:list>
                  </text:list-item>
                </text:list>
              </text:list-item>
            </text:list>
            <text:list text:style-name="L2">
              <text:list-item>
                <text:list>
                  <text:list-item>
                    <text:p text:style-name="P16">per 2, 4 o 8 valori distinti, partiziona i dati in 4 intervalli.</text:p>
                  </text:list-item>
                </text:list>
              </text:list-item>
            </text:list>
            <text:list text:style-name="L2">
              <text:list-item>
                <text:list>
                  <text:list-item>
                    <text:p text:style-name="P16">per 1, 5 o 10 valori distinti, partiziona i dati in 5 intervalli.</text:p>
                  </text:list-item>
                </text:list>
              </text:list-item>
            </text:list>
          </draw:text-box>
        </draw:frame>
        <presentation:notes draw:style-name="dp2">
          <draw:page-thumbnail draw:style-name="gr3" draw:layer="layout" svg:width="13.705cm" svg:height="10.279cm" svg:x="3.641cm" svg:y="2.853cm" draw:page-number="47"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48"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Partizionamento naturale (2)</text:p>
          </draw:text-box>
        </draw:frame>
        <draw:frame presentation:style-name="pr5" draw:text-style-name="P15" draw:layer="layout" svg:width="26.575cm" svg:height="16.758cm" svg:x="0.713cm" svg:y="3.327cm" presentation:class="outline">
          <draw:text-box>
            <text:list text:style-name="L2">
              <text:list-item>
                <text:p text:style-name="P15">Se <text:s/>l'attributo A varia da -199 a 1838:</text:p>
              </text:list-item>
            </text:list>
            <text:list text:style-name="L2">
              <text:list-item>
                <text:list>
                  <text:list-item>
                    <text:p text:style-name="P16">si arrotondano gli estremi dell'intervallo alla cifra più significativa, ottenendo l'intervallo (-1000,2000)</text:p>
                  </text:list-item>
                </text:list>
              </text:list-item>
            </text:list>
            <text:list text:style-name="L2">
              <text:list-item>
                <text:list>
                  <text:list-item>
                    <text:p text:style-name="P16">l'intervallo copre 3 cifre significative diverse</text:p>
                  </text:list-item>
                </text:list>
              </text:list-item>
            </text:list>
            <text:list text:style-name="L2">
              <text:list-item>
                <text:list>
                  <text:list-item>
                    <text:list>
                      <text:list-item>
                        <text:p text:style-name="P17">(2000-(-1000))/1000=3</text:p>
                      </text:list-item>
                    </text:list>
                  </text:list-item>
                </text:list>
              </text:list-item>
            </text:list>
            <text:list text:style-name="L2">
              <text:list-item>
                <text:list>
                  <text:list-item>
                    <text:list>
                      <text:list-item>
                        <text:p text:style-name="P17">si divide in 3 sotto-intervalli (-1000,0], (0,1000], (1000,2000)</text:p>
                      </text:list-item>
                    </text:list>
                  </text:list-item>
                </text:list>
              </text:list-item>
            </text:list>
            <text:list text:style-name="L2">
              <text:list-item>
                <text:list>
                  <text:list-item>
                    <text:p text:style-name="P16">si procede ricorsivamente (se si vuole)</text:p>
                  </text:list-item>
                </text:list>
              </text:list-item>
            </text:list>
            <text:list text:style-name="L2">
              <text:list-item>
                <text:p text:style-name="P15">la regola funziona male se ci sono valori estremi molto diversi dai valori medi.. in tal caso, si possono usare per partizionare solo i dati dal 5<text:span text:style-name="T48">°</text:span> al 95<text:span text:style-name="T48">°</text:span> percentile</text:p>
              </text:list-item>
            </text:list>
          </draw:text-box>
        </draw:frame>
        <presentation:notes draw:style-name="dp2">
          <draw:page-thumbnail draw:style-name="gr3" draw:layer="layout" svg:width="13.705cm" svg:height="10.279cm" svg:x="3.641cm" svg:y="2.853cm" draw:page-number="48"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49" draw:style-name="dp1" draw:master-page-name="datamining" presentation:presentation-page-layout-name="AL1T19">
        <office:forms form:automatic-focus="false" form:apply-design-mode="false"/>
        <draw:frame presentation:style-name="pr2" draw:text-style-name="P6" draw:layer="layout" svg:width="26.741cm" svg:height="2.287cm" svg:x="0.635cm" svg:y="0.514cm" presentation:class="title" presentation:user-transformed="true">
          <draw:text-box>
            <text:p text:style-name="P6">Partizionamento naturale (3)</text:p>
          </draw:text-box>
        </draw:frame>
        <draw:rect draw:style-name="gr71" draw:text-style-name="P22" draw:layer="layout" svg:width="2.928cm" svg:height="0.679cm" svg:x="11.223cm" svg:y="11.011cm">
          <text:p text:style-name="P9"><text:span text:style-name="T49">(-$4000 -$5,000)</text:span></text:p>
        </draw:rect>
        <draw:line draw:style-name="gr38" draw:text-style-name="P7" draw:layer="layout" svg:x1="12.648cm" svg:y1="11.637cm" svg:x2="5.874cm" svg:y2="12.519cm">
          <text:p text:style-name="P6"/>
        </draw:line>
        <draw:line draw:style-name="gr38" draw:text-style-name="P7" draw:layer="layout" svg:x1="12.604cm" svg:y1="11.637cm" svg:x2="19.699cm" svg:y2="12.36cm">
          <text:p text:style-name="P6"/>
        </draw:line>
        <draw:line draw:style-name="gr38" draw:text-style-name="P7" draw:layer="layout" svg:x1="12.642cm" svg:y1="11.677cm" svg:x2="9.595cm" svg:y2="12.682cm">
          <text:p text:style-name="P6"/>
        </draw:line>
        <draw:line draw:style-name="gr38" draw:text-style-name="P7" draw:layer="layout" svg:x1="12.683cm" svg:y1="11.637cm" svg:x2="15.968cm" svg:y2="12.722cm">
          <text:p text:style-name="P6"/>
        </draw:line>
        <draw:g>
          <draw:rect draw:style-name="gr71" draw:text-style-name="P22" draw:layer="layout" svg:width="2.046cm" svg:height="0.679cm" svg:x="5.05cm" svg:y="12.735cm">
            <text:p text:style-name="P9"><text:span text:style-name="T49">(-$400 - 0)</text:span></text:p>
          </draw:rect>
          <draw:line draw:style-name="gr38" draw:text-style-name="P7" draw:layer="layout" svg:x1="5.829cm" svg:y1="13.401cm" svg:x2="4.546cm" svg:y2="13.921cm">
            <text:p text:style-name="P6"/>
          </draw:line>
          <draw:line draw:style-name="gr38" draw:text-style-name="P7" draw:layer="layout" svg:x1="5.87cm" svg:y1="13.361cm" svg:x2="4.706cm" svg:y2="15.288cm">
            <text:p text:style-name="P6"/>
          </draw:line>
          <draw:rect draw:style-name="gr72" draw:text-style-name="P22" draw:layer="layout" svg:width="1.663cm" svg:height="1.103cm" svg:x="3.127cm" svg:y="13.815cm">
            <text:p text:style-name="P9"><text:span text:style-name="T49">(-$400 -</text:span></text:p>
            <text:p text:style-name="P9"><text:span text:style-name="T49"><text:s/></text:span><text:span text:style-name="T49">-$300)</text:span></text:p>
          </draw:rect>
          <draw:rect draw:style-name="gr73" draw:text-style-name="P22" draw:layer="layout" svg:width="1.751cm" svg:height="1.102cm" svg:x="3.167cm" svg:y="15.143cm">
            <text:p text:style-name="P9"><text:span text:style-name="T49">(-$300 - </text:span></text:p>
            <text:p text:style-name="P9"><text:span text:style-name="T49"><text:s/></text:span><text:span text:style-name="T49">-$200)</text:span></text:p>
          </draw:rect>
          <draw:line draw:style-name="gr38" draw:text-style-name="P7" draw:layer="layout" svg:x1="5.829cm" svg:y1="13.361cm" svg:x2="4.784cm" svg:y2="16.369cm">
            <text:p text:style-name="P6"/>
          </draw:line>
          <draw:rect draw:style-name="gr72" draw:text-style-name="P22" draw:layer="layout" svg:width="1.663cm" svg:height="1.103cm" svg:x="3.162cm" svg:y="16.342cm">
            <text:p text:style-name="P9"><text:span text:style-name="T49">(-$200 -</text:span></text:p>
            <text:p text:style-name="P9"><text:span text:style-name="T49"><text:s/></text:span><text:span text:style-name="T49">-$100)</text:span></text:p>
          </draw:rect>
          <draw:line draw:style-name="gr38" draw:text-style-name="P7" draw:layer="layout" svg:x1="5.83cm" svg:y1="13.401cm" svg:x2="4.988cm" svg:y2="17.811cm">
            <text:p text:style-name="P6"/>
          </draw:line>
          <draw:rect draw:style-name="gr73" draw:text-style-name="P22" draw:layer="layout" svg:width="1.663cm" svg:height="1.102cm" svg:x="3.33cm" svg:y="17.705cm">
            <text:p text:style-name="P9"><text:span text:style-name="T49">(-$100 -</text:span></text:p>
            <text:p text:style-name="P9"><text:span text:style-name="T49"><text:s text:c="2"/></text:span><text:span text:style-name="T49">0)</text:span></text:p>
          </draw:rect>
        </draw:g>
        <draw:line draw:style-name="gr38" draw:text-style-name="P7" draw:layer="layout" svg:x1="9.477cm" svg:y1="13.282cm" svg:x2="8.357cm" svg:y2="13.604cm">
          <text:p text:style-name="P6"/>
        </draw:line>
        <draw:g>
          <draw:rect draw:style-name="gr71" draw:text-style-name="P22" draw:layer="layout" svg:width="2.191cm" svg:height="0.679cm" svg:x="8.622cm" svg:y="12.735cm">
            <text:p text:style-name="P9"><text:span text:style-name="T49">(0 - $1,000)</text:span></text:p>
          </draw:rect>
          <draw:line draw:style-name="gr38" draw:text-style-name="P7" draw:layer="layout" svg:x1="9.517cm" svg:y1="13.282cm" svg:x2="9.195cm" svg:y2="16.889cm">
            <text:p text:style-name="P6"/>
          </draw:line>
          <draw:frame draw:style-name="gr74" draw:text-style-name="P20" draw:layer="layout" svg:width="1.425cm" svg:height="1.243cm" svg:x="7.056cm" svg:y="13.335cm">
            <draw:text-box>
              <text:p text:style-name="P9"><text:span text:style-name="T49">(0 - </text:span></text:p>
              <text:p text:style-name="P9"><text:span text:style-name="T49"><text:s/></text:span><text:span text:style-name="T49">$200)</text:span></text:p>
            </draw:text-box>
          </draw:frame>
          <draw:rect draw:style-name="gr72" draw:text-style-name="P22" draw:layer="layout" svg:width="1.544cm" svg:height="1.103cm" svg:x="7.219cm" svg:y="14.459cm">
            <text:p text:style-name="P9"><text:span text:style-name="T49">($200 -</text:span></text:p>
            <text:p text:style-name="P9"><text:span text:style-name="T49"><text:s/></text:span><text:span text:style-name="T49">$400)</text:span></text:p>
          </draw:rect>
          <draw:rect draw:style-name="gr72" draw:text-style-name="P22" draw:layer="layout" svg:width="1.543cm" svg:height="1.103cm" svg:x="7.136cm" svg:y="15.848cm">
            <text:p text:style-name="P9"><text:span text:style-name="T49">($400 -</text:span></text:p>
            <text:p text:style-name="P9"><text:span text:style-name="T49"><text:s/></text:span><text:span text:style-name="T49">$600)</text:span></text:p>
          </draw:rect>
          <draw:rect draw:style-name="gr73" draw:text-style-name="P22" draw:layer="layout" svg:width="1.543cm" svg:height="1.102cm" svg:x="7.859cm" svg:y="16.854cm">
            <text:p text:style-name="P9"><text:span text:style-name="T49">($600 -</text:span></text:p>
            <text:p text:style-name="P9"><text:span text:style-name="T49"><text:s/></text:span><text:span text:style-name="T49">$800)</text:span></text:p>
          </draw:rect>
          <draw:rect draw:style-name="gr73" draw:text-style-name="P22" draw:layer="layout" svg:width="1.689cm" svg:height="1.102cm" svg:x="9.623cm" svg:y="17.277cm">
            <text:p text:style-name="P9"><text:span text:style-name="T49">($800 -</text:span></text:p>
            <text:p text:style-name="P9"><text:span text:style-name="T49"><text:s/></text:span><text:span text:style-name="T49">$1,000)</text:span></text:p>
          </draw:rect>
          <draw:line draw:style-name="gr38" draw:text-style-name="P7" draw:layer="layout" svg:x1="9.438cm" svg:y1="13.282cm" svg:x2="8.516cm" svg:y2="14.927cm">
            <text:p text:style-name="P6"/>
          </draw:line>
          <draw:line draw:style-name="gr38" draw:text-style-name="P7" draw:layer="layout" svg:x1="9.477cm" svg:y1="13.282cm" svg:x2="8.635cm" svg:y2="16.369cm">
            <text:p text:style-name="P6"/>
          </draw:line>
          <draw:line draw:style-name="gr38" draw:text-style-name="P7" draw:layer="layout" svg:x1="9.517cm" svg:y1="13.321cm" svg:x2="10.319cm" svg:y2="17.171cm">
            <text:p text:style-name="P6"/>
          </draw:line>
        </draw:g>
        <draw:g>
          <draw:rect draw:style-name="gr71" draw:text-style-name="P22" draw:layer="layout" svg:width="3.074cm" svg:height="0.679cm" svg:x="19.28cm" svg:y="12.453cm">
            <text:p text:style-name="P9"><text:span text:style-name="T49">($2,000 - $5, 000)</text:span></text:p>
          </draw:rect>
          <draw:line draw:style-name="gr38" draw:text-style-name="P7" draw:layer="layout" svg:x1="20.902cm" svg:y1="13.083cm" svg:x2="19.777cm" svg:y2="13.921cm">
            <text:p text:style-name="P6"/>
          </draw:line>
          <draw:rect draw:style-name="gr73" draw:text-style-name="P22" draw:layer="layout" svg:width="1.808cm" svg:height="1.102cm" svg:x="18.358cm" svg:y="13.939cm">
            <text:p text:style-name="P9"><text:span text:style-name="T49">($2,000 -</text:span></text:p>
            <text:p text:style-name="P9"><text:span text:style-name="T49"><text:s/></text:span><text:span text:style-name="T49">$3,000)</text:span></text:p>
          </draw:rect>
          <draw:rect draw:style-name="gr73" draw:text-style-name="P22" draw:layer="layout" svg:width="1.808cm" svg:height="1.102cm" svg:x="18.526cm" svg:y="15.381cm">
            <text:p text:style-name="P9"><text:span text:style-name="T49">($3,000 -</text:span></text:p>
            <text:p text:style-name="P9"><text:span text:style-name="T49"><text:s/></text:span><text:span text:style-name="T49">$4,000)</text:span></text:p>
          </draw:rect>
          <draw:frame draw:style-name="gr74" draw:text-style-name="P20" draw:layer="layout" svg:width="1.887cm" svg:height="1.243cm" svg:x="20.127cm" svg:y="16.377cm">
            <draw:text-box>
              <text:p text:style-name="P9"><text:span text:style-name="T49">($4,000 -</text:span></text:p>
              <text:p text:style-name="P9"><text:span text:style-name="T49"><text:s/></text:span><text:span text:style-name="T49">$5,000)</text:span></text:p>
            </draw:text-box>
          </draw:frame>
          <draw:line draw:style-name="gr38" draw:text-style-name="P7" draw:layer="layout" svg:x1="20.859cm" svg:y1="13.083cm" svg:x2="20.259cm" svg:y2="15.606cm">
            <text:p text:style-name="P6"/>
          </draw:line>
          <draw:line draw:style-name="gr38" draw:text-style-name="P7" draw:layer="layout" svg:x1="20.903cm" svg:y1="13.039cm" svg:x2="20.903cm" svg:y2="16.21cm">
            <text:p text:style-name="P6"/>
          </draw:line>
        </draw:g>
        <draw:g>
          <draw:rect draw:style-name="gr71" draw:text-style-name="P22" draw:layer="layout" svg:width="3.074cm" svg:height="0.679cm" svg:x="14.632cm" svg:y="12.656cm">
            <text:p text:style-name="P9"><text:span text:style-name="T49">($1,000 - $2, 000)</text:span></text:p>
          </draw:rect>
          <draw:line draw:style-name="gr38" draw:text-style-name="P7" draw:layer="layout" svg:x1="15.967cm" svg:y1="13.163cm" svg:x2="14.688cm" svg:y2="13.643cm">
            <text:p text:style-name="P6"/>
          </draw:line>
          <draw:frame draw:style-name="gr74" draw:text-style-name="P20" draw:layer="layout" svg:width="1.808cm" svg:height="1.243cm" svg:x="13.031cm" svg:y="13.538cm">
            <draw:text-box>
              <text:p text:style-name="P9"><text:span text:style-name="T49">($1,000 -</text:span></text:p>
              <text:p text:style-name="P9"><text:span text:style-name="T49"><text:s/></text:span><text:span text:style-name="T49">$1,200)</text:span></text:p>
            </draw:text-box>
          </draw:frame>
          <draw:line draw:style-name="gr38" draw:text-style-name="P7" draw:layer="layout" svg:x1="15.967cm" svg:y1="13.163cm" svg:x2="14.966cm" svg:y2="14.887cm">
            <text:p text:style-name="P6"/>
          </draw:line>
          <draw:rect draw:style-name="gr72" draw:text-style-name="P22" draw:layer="layout" svg:width="1.808cm" svg:height="1.103cm" svg:x="13.146cm" svg:y="14.666cm">
            <text:p text:style-name="P9"><text:span text:style-name="T49">($1,200 -</text:span></text:p>
            <text:p text:style-name="P9"><text:span text:style-name="T49"><text:s/></text:span><text:span text:style-name="T49">$1,400)</text:span></text:p>
          </draw:rect>
          <draw:rect draw:style-name="gr73" draw:text-style-name="P22" draw:layer="layout" svg:width="1.808cm" svg:height="1.102cm" svg:x="13.472cm" svg:y="15.809cm">
            <text:p text:style-name="P9"><text:span text:style-name="T49">($1,400 -</text:span></text:p>
            <text:p text:style-name="P9"><text:span text:style-name="T49"><text:s/></text:span><text:span text:style-name="T49">$1,600)</text:span></text:p>
          </draw:rect>
          <draw:rect draw:style-name="gr72" draw:text-style-name="P22" draw:layer="layout" svg:width="1.808cm" svg:height="1.103cm" svg:x="14.235cm" svg:y="16.893cm">
            <text:p text:style-name="P9"><text:span text:style-name="T49">($1,600 -</text:span></text:p>
            <text:p text:style-name="P9"><text:span text:style-name="T49"><text:s/></text:span><text:span text:style-name="T49">$1,800)</text:span></text:p>
          </draw:rect>
          <draw:line draw:style-name="gr38" draw:text-style-name="P7" draw:layer="layout" svg:x1="16.012cm" svg:y1="13.202cm" svg:x2="15.25cm" svg:y2="16.21cm">
            <text:p text:style-name="P6"/>
          </draw:line>
          <draw:line draw:style-name="gr38" draw:text-style-name="P7" draw:layer="layout" svg:x1="16.012cm" svg:y1="13.163cm" svg:x2="15.77cm" svg:y2="16.73cm">
            <text:p text:style-name="P6"/>
          </draw:line>
          <draw:line draw:style-name="gr38" draw:text-style-name="P7" draw:layer="layout" svg:x1="16.012cm" svg:y1="13.202cm" svg:x2="16.533cm" svg:y2="16.968cm">
            <text:p text:style-name="P6"/>
          </draw:line>
          <draw:rect draw:style-name="gr73" draw:text-style-name="P22" draw:layer="layout" svg:width="1.808cm" svg:height="1.102cm" svg:x="15.876cm" svg:y="17.136cm">
            <text:p text:style-name="P9"><text:span text:style-name="T49">($1,800 -</text:span></text:p>
            <text:p text:style-name="P9"><text:span text:style-name="T49"><text:s/></text:span><text:span text:style-name="T49">$2,000)</text:span></text:p>
          </draw:rect>
        </draw:g>
        <draw:g>
          <draw:frame draw:style-name="gr75" draw:text-style-name="P20" draw:layer="layout" svg:width="11.707cm" svg:height="0.752cm" svg:x="3.648cm" svg:y="7.924cm">
            <draw:text-box>
              <text:p text:style-name="P25"><text:span text:style-name="T50"><text:s text:c="24"/></text:span><text:span text:style-name="T50">msd=1,000</text:span><text:span text:style-name="T50"><text:tab/></text:span><text:span text:style-name="T50">Low=-$1,000</text:span><text:span text:style-name="T50"><text:tab/></text:span><text:span text:style-name="T50">High=$2,000</text:span></text:p>
            </draw:text-box>
          </draw:frame>
          <draw:rect draw:style-name="gr71" draw:text-style-name="P22" draw:layer="layout" svg:width="1.499cm" svg:height="0.679cm" svg:x="2.726cm" svg:y="7.911cm">
            <text:p text:style-name="P9"><text:span text:style-name="T49">Step 2:</text:span></text:p>
          </draw:rect>
        </draw:g>
        <draw:frame draw:style-name="gr75" draw:text-style-name="P20" draw:layer="layout" svg:width="1.5cm" svg:height="0.752cm" svg:x="2.805cm" svg:y="11.28cm">
          <draw:text-box>
            <text:p text:style-name="P9"><text:span text:style-name="T49">Step 4:</text:span></text:p>
          </draw:text-box>
        </draw:frame>
        <draw:g>
          <draw:frame draw:style-name="gr75" draw:text-style-name="P20" draw:layer="layout" svg:width="1.579cm" svg:height="0.752cm" svg:x="2.726cm" svg:y="6.72cm">
            <draw:text-box>
              <text:p text:style-name="P9"><text:span text:style-name="T49">Step 1:</text:span></text:p>
            </draw:text-box>
          </draw:frame>
          <draw:g>
            <draw:path draw:style-name="gr39" draw:text-style-name="P8" draw:layer="layout" svg:width="12.426cm" svg:height="2.042cm" svg:x="6.712cm" svg:y="4.343cm" svg:viewBox="0 0 12427 2043" svg:d="m0 2043c185-31 392-67 560-159 127-71 225-199 361-243 150-49 163-44 318-159 44-35 75-88 123-119 102-66 216-97 318-163 79-53 163-106 242-159 102-66 322-159 322-159 186-194 481-181 719-282 181-75 300-221 481-283 159-150 353-265 564-317 349 57 688 119 1041 158 613-22 1081-22 1645-158 388 13 772 17 1160 39 234 13 490 119 723 159 300 102 419 472 680 644 299 199 520 336 882 397 163 58 322 111 485 164 141 44 304 172 441 238 172 84 375 150 560 203 172 53 344 128 520 159 93 17 282 40 282 40">
              <text:p text:style-name="P6"/>
            </draw:path>
            <draw:line draw:style-name="gr76" draw:text-style-name="P7" draw:layer="layout" svg:x1="3.745cm" svg:y1="6.425cm" svg:x2="24.867cm" svg:y2="6.425cm">
              <text:p text:style-name="P6"/>
            </draw:line>
            <draw:line draw:style-name="gr52" draw:text-style-name="P7" draw:layer="layout" svg:x1="9.878cm" svg:y1="6.544cm" svg:x2="9.878cm" svg:y2="4.26cm">
              <text:p text:style-name="P6"/>
            </draw:line>
            <draw:frame draw:style-name="gr75" draw:text-style-name="P20" draw:layer="layout" svg:width="18.645cm" svg:height="0.752cm" svg:x="4.97cm" svg:y="6.694cm">
              <draw:text-box>
                <text:p text:style-name="P25"><text:span text:style-name="T50"><text:s text:c="9"/></text:span><text:span text:style-name="T50">-$351</text:span><text:span text:style-name="T50"><text:tab/></text:span><text:span text:style-name="T50">-$159</text:span><text:span text:style-name="T50"><text:tab/></text:span><text:span text:style-name="T50"><text:tab/></text:span><text:span text:style-name="T50">profit</text:span><text:span text:style-name="T50"><text:tab/></text:span><text:span text:style-name="T50"> <text:s text:c="12"/>$1,838</text:span><text:span text:style-name="T50"><text:tab/></text:span><text:span text:style-name="T50"> <text:s text:c="8"/>$4,700</text:span><text:span text:style-name="T50"><text:tab/></text:span></text:p>
              </draw:text-box>
            </draw:frame>
            <draw:frame draw:style-name="gr75" draw:text-style-name="P20" draw:layer="layout" svg:width="18.049cm" svg:height="0.752cm" svg:x="5.173cm" svg:y="7.364cm">
              <draw:text-box>
                <text:p text:style-name="P25"><text:span text:style-name="T50"><text:s text:c="7"/></text:span><text:span text:style-name="T50">Min <text:s text:c="12"/>Low (i.e, 5%-tile)</text:span><text:span text:style-name="T50"><text:tab/></text:span><text:span text:style-name="T50"><text:tab/></text:span><text:span text:style-name="T50"> <text:s text:c="26"/>High(i.e, 95%-0 tile) <text:s text:c="7"/>Max</text:span></text:p>
              </draw:text-box>
            </draw:frame>
            <draw:rect draw:style-name="gr71" draw:text-style-name="P22" draw:layer="layout" svg:width="1.297cm" svg:height="0.679cm" svg:x="8.661cm" svg:y="3.955cm">
              <text:p text:style-name="P9"><text:span text:style-name="T49">count</text:span></text:p>
            </draw:rect>
            <draw:line draw:style-name="gr77" draw:text-style-name="P7" draw:layer="layout" svg:x1="8.154cm" svg:y1="4.903cm" svg:x2="8.154cm" svg:y2="6.389cm">
              <text:p text:style-name="P6"/>
            </draw:line>
            <draw:line draw:style-name="gr78" draw:text-style-name="P7" draw:layer="layout" svg:x1="17.035cm" svg:y1="4.846cm" svg:x2="17.035cm" svg:y2="6.332cm">
              <text:p text:style-name="P6"/>
            </draw:line>
          </draw:g>
        </draw:g>
        <draw:g>
          <draw:rect draw:style-name="gr71" draw:text-style-name="P22" draw:layer="layout" svg:width="3.192cm" svg:height="0.679cm" svg:x="10.946cm" svg:y="8.687cm">
            <text:p text:style-name="P9"><text:span text:style-name="T49">(-$1,000 <text:s/>- $2,000)</text:span></text:p>
          </draw:rect>
          <draw:line draw:style-name="gr38" draw:text-style-name="P7" draw:layer="layout" svg:x1="12.604cm" svg:y1="9.234cm" svg:x2="10.2cm" svg:y2="9.794cm">
            <text:p text:style-name="P6"/>
          </draw:line>
          <draw:line draw:style-name="gr38" draw:text-style-name="P7" draw:layer="layout" svg:x1="12.723cm" svg:y1="9.234cm" svg:x2="15.408cm" svg:y2="9.754cm">
            <text:p text:style-name="P6"/>
          </draw:line>
          <draw:line draw:style-name="gr38" draw:text-style-name="P7" draw:layer="layout" svg:x1="12.683cm" svg:y1="9.234cm" svg:x2="12.683cm" svg:y2="9.754cm">
            <text:p text:style-name="P6"/>
          </draw:line>
          <draw:frame draw:style-name="gr75" draw:text-style-name="P20" draw:layer="layout" svg:width="2.456cm" svg:height="0.752cm" svg:x="8.701cm" svg:y="9.688cm">
            <draw:text-box>
              <text:p text:style-name="P9"><text:span text:style-name="T49">(-$1,000 - 0)</text:span></text:p>
            </draw:text-box>
          </draw:frame>
          <draw:frame draw:style-name="gr75" draw:text-style-name="P20" draw:layer="layout" svg:width="2.214cm" svg:height="0.752cm" svg:x="11.739cm" svg:y="9.732cm">
            <draw:text-box>
              <text:p text:style-name="P9"><text:span text:style-name="T49">(0 -$ 1,000)</text:span></text:p>
            </draw:text-box>
          </draw:frame>
          <draw:rect draw:style-name="gr71" draw:text-style-name="P22" draw:layer="layout" svg:width="1.499cm" svg:height="0.679cm" svg:x="2.766cm" svg:y="8.912cm">
            <text:p text:style-name="P9"><text:span text:style-name="T49">Step 3:</text:span></text:p>
          </draw:rect>
          <draw:rect draw:style-name="gr71" draw:text-style-name="P22" draw:layer="layout" svg:width="2.986cm" svg:height="0.679cm" svg:x="14.473cm" svg:y="9.728cm">
            <text:p text:style-name="P9"><text:span text:style-name="T49">($1,000 - $2,000)</text:span></text:p>
          </draw:rect>
        </draw:g>
        <presentation:notes draw:style-name="dp2">
          <draw:page-thumbnail draw:style-name="gr3" draw:layer="layout" svg:width="13.705cm" svg:height="10.279cm" svg:x="3.641cm" svg:y="2.853cm" draw:page-number="49"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50"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Gerarchie di concetti per attributi categoriali (1)</text:p>
          </draw:text-box>
        </draw:frame>
        <draw:frame presentation:style-name="pr5" draw:text-style-name="P15" draw:layer="layout" svg:width="26.575cm" svg:height="16.758cm" svg:x="0.713cm" svg:y="3.327cm" presentation:class="outline" presentation:user-transformed="true">
          <draw:text-box>
            <text:list text:style-name="L2">
              <text:list-item>
                <text:p text:style-name="P15">I metodi visti prima funzionano per attributi numerici</text:p>
              </text:list-item>
            </text:list>
            <text:list text:style-name="L2">
              <text:list-item>
                <text:list>
                  <text:list-item>
                    <text:p text:style-name="P16">e per gli attributi categoriali?</text:p>
                  </text:list-item>
                </text:list>
              </text:list-item>
            </text:list>
            <text:list text:style-name="L2">
              <text:list-item>
                <text:p text:style-name="P15">Abbiamo già visto i concetti di</text:p>
              </text:list-item>
            </text:list>
            <text:list text:style-name="L2">
              <text:list-item>
                <text:list>
                  <text:list-item>
                    <text:p text:style-name="P16"><text:span text:style-name="T9">schema hierarchy</text:span></text:p>
                  </text:list-item>
                </text:list>
              </text:list-item>
            </text:list>
            <text:list text:style-name="L2">
              <text:list-item>
                <text:list>
                  <text:list-item>
                    <text:p text:style-name="P16"><text:span text:style-name="T9">set-grouping hierarchy</text:span></text:p>
                  </text:list-item>
                </text:list>
              </text:list-item>
            </text:list>
            <text:list text:style-name="L2">
              <text:list-item>
                <text:p text:style-name="P15">Esistono possibilità intermedie</text:p>
              </text:list-item>
            </text:list>
            <text:list text:style-name="L2">
              <text:list-item>
                <text:list>
                  <text:list-item>
                    <text:p text:style-name="P16">specificare gli attributi da usare per la gerarchia ma non l'ordinamento.</text:p>
                  </text:list-item>
                </text:list>
              </text:list-item>
            </text:list>
            <text:list text:style-name="L2">
              <text:list-item>
                <text:list>
                  <text:list-item>
                    <text:list>
                      <text:list-item>
                        <text:p text:style-name="P17">l'ordinamento è ricercato automaticamente, basandosi sul numero dei distinti valori assunti dagli attributi</text:p>
                      </text:list-item>
                    </text:list>
                  </text:list-item>
                </text:list>
              </text:list-item>
            </text:list>
            <text:list text:style-name="L2">
              <text:list-item>
                <text:list>
                  <text:list-item>
                    <text:p text:style-name="P16">specificare parte degli attributi da usare per la gerarchia</text:p>
                  </text:list-item>
                </text:list>
              </text:list-item>
            </text:list>
            <text:list text:style-name="L2">
              <text:list-item>
                <text:list>
                  <text:list-item>
                    <text:list>
                      <text:list-item>
                        <text:p text:style-name="P17">gli altri sono automaticamente inseriti dal sistema, sfruttando eventuale informazione semantica dello schema del database</text:p>
                      </text:list-item>
                    </text:list>
                  </text:list-item>
                </text:list>
              </text:list-item>
            </text:list>
          </draw:text-box>
        </draw:frame>
        <presentation:notes draw:style-name="dp2">
          <draw:page-thumbnail draw:style-name="gr3" draw:layer="layout" svg:width="13.705cm" svg:height="10.279cm" svg:x="3.641cm" svg:y="2.853cm" draw:page-number="50"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51"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Gerarchie di concetti per attributi categoriali (2)</text:p>
          </draw:text-box>
        </draw:frame>
        <draw:frame presentation:style-name="pr5" draw:text-style-name="P15" draw:layer="layout" svg:width="26.575cm" svg:height="16.758cm" svg:x="0.713cm" svg:y="3.327cm" presentation:class="outline">
          <draw:text-box>
            <text:list text:style-name="L2">
              <text:list-item>
                <text:p text:style-name="P15">Esempio</text:p>
              </text:list-item>
            </text:list>
            <text:list text:style-name="L2">
              <text:list-item>
                <text:list>
                  <text:list-item>
                    <text:p text:style-name="P16">se l'utente specifica gli attributi country, state, city e street, il sistema ne trova la relazione analizzando i valori distinti;</text:p>
                  </text:list-item>
                </text:list>
              </text:list-item>
            </text:list>
            <text:list text:style-name="L2">
              <text:list-item>
                <text:list>
                  <text:list-item>
                    <text:p text:style-name="P16">se l'utente specifica solo city, gli altri vengono inseriti automaticamente perchè considerati legati dal punto di vista semantico.</text:p>
                  </text:list-item>
                </text:list>
              </text:list-item>
            </text:list>
          </draw:text-box>
        </draw:frame>
        <draw:g>
          <draw:ellipse draw:style-name="gr79" draw:text-style-name="P8" draw:layer="layout" svg:width="9.949cm" svg:height="0.952cm" svg:x="3.481cm" svg:y="11.243cm">
            <draw:glue-point draw:id="4" svg:x="4.999cm" svg:y="0cm"/>
            <draw:glue-point draw:id="5" svg:x="1.463cm" svg:y="1.458cm"/>
            <draw:glue-point draw:id="6" svg:x="0.001cm" svg:y="4.994cm"/>
            <draw:glue-point draw:id="7" svg:x="1.463cm" svg:y="8.53cm"/>
            <draw:glue-point draw:id="8" svg:x="4.999cm" svg:y="10cm"/>
            <draw:glue-point draw:id="9" svg:x="8.536cm" svg:y="8.53cm"/>
            <draw:glue-point draw:id="10" svg:x="9.998cm" svg:y="4.994cm"/>
            <draw:glue-point draw:id="11" svg:x="8.536cm" svg:y="1.458cm"/>
            <text:p text:style-name="P6"/>
          </draw:ellipse>
          <draw:rect draw:style-name="gr80" draw:text-style-name="P22" draw:layer="layout" svg:width="7.001cm" svg:height="0.67cm" svg:x="4.955cm" svg:y="11.384cm">
            <text:p text:style-name="P23"><text:span text:style-name="T51">country</text:span></text:p>
          </draw:rect>
        </draw:g>
        <draw:g>
          <draw:ellipse draw:style-name="gr79" draw:text-style-name="P8" draw:layer="layout" svg:width="9.948cm" svg:height="0.952cm" svg:x="3.64cm" svg:y="13.254cm">
            <draw:glue-point draw:id="4" svg:x="4.999cm" svg:y="0cm"/>
            <draw:glue-point draw:id="5" svg:x="1.462cm" svg:y="1.458cm"/>
            <draw:glue-point draw:id="6" svg:x="0cm" svg:y="4.994cm"/>
            <draw:glue-point draw:id="7" svg:x="1.462cm" svg:y="8.53cm"/>
            <draw:glue-point draw:id="8" svg:x="4.999cm" svg:y="10cm"/>
            <draw:glue-point draw:id="9" svg:x="8.536cm" svg:y="8.53cm"/>
            <draw:glue-point draw:id="10" svg:x="10cm" svg:y="4.994cm"/>
            <draw:glue-point draw:id="11" svg:x="8.536cm" svg:y="1.458cm"/>
            <text:p text:style-name="P6"/>
          </draw:ellipse>
          <draw:rect draw:style-name="gr80" draw:text-style-name="P22" draw:layer="layout" svg:width="7.002cm" svg:height="0.67cm" svg:x="5.113cm" svg:y="13.395cm">
            <text:p text:style-name="P23"><text:span text:style-name="T52">province_or_ state</text:span></text:p>
          </draw:rect>
        </draw:g>
        <draw:g>
          <draw:ellipse draw:style-name="gr79" draw:text-style-name="P8" draw:layer="layout" svg:width="9.948cm" svg:height="0.953cm" svg:x="3.852cm" svg:y="15.476cm">
            <draw:glue-point draw:id="4" svg:x="4.999cm" svg:y="0.01cm"/>
            <draw:glue-point draw:id="5" svg:x="1.462cm" svg:y="1.465cm"/>
            <draw:glue-point draw:id="6" svg:x="0cm" svg:y="4.994cm"/>
            <draw:glue-point draw:id="7" svg:x="1.462cm" svg:y="8.534cm"/>
            <draw:glue-point draw:id="8" svg:x="4.999cm" svg:y="9.989cm"/>
            <draw:glue-point draw:id="9" svg:x="8.536cm" svg:y="8.534cm"/>
            <draw:glue-point draw:id="10" svg:x="10cm" svg:y="4.994cm"/>
            <draw:glue-point draw:id="11" svg:x="8.536cm" svg:y="1.465cm"/>
            <text:p text:style-name="P6"/>
          </draw:ellipse>
          <draw:rect draw:style-name="gr81" draw:text-style-name="P22" draw:layer="layout" svg:width="7.002cm" svg:height="0.671cm" svg:x="5.325cm" svg:y="15.617cm">
            <text:p text:style-name="P23"><text:span text:style-name="T52">city</text:span></text:p>
          </draw:rect>
        </draw:g>
        <draw:g>
          <draw:ellipse draw:style-name="gr79" draw:text-style-name="P8" draw:layer="layout" svg:width="9.948cm" svg:height="0.952cm" svg:x="3.799cm" svg:y="17.593cm">
            <draw:glue-point draw:id="4" svg:x="4.999cm" svg:y="0cm"/>
            <draw:glue-point draw:id="5" svg:x="1.462cm" svg:y="1.458cm"/>
            <draw:glue-point draw:id="6" svg:x="0cm" svg:y="4.994cm"/>
            <draw:glue-point draw:id="7" svg:x="1.462cm" svg:y="8.53cm"/>
            <draw:glue-point draw:id="8" svg:x="4.999cm" svg:y="10cm"/>
            <draw:glue-point draw:id="9" svg:x="8.536cm" svg:y="8.53cm"/>
            <draw:glue-point draw:id="10" svg:x="10cm" svg:y="4.994cm"/>
            <draw:glue-point draw:id="11" svg:x="8.536cm" svg:y="1.458cm"/>
            <text:p text:style-name="P6"/>
          </draw:ellipse>
          <draw:rect draw:style-name="gr80" draw:text-style-name="P22" draw:layer="layout" svg:width="7.002cm" svg:height="0.67cm" svg:x="5.272cm" svg:y="17.734cm">
            <text:p text:style-name="P23"><text:span text:style-name="T52">street</text:span></text:p>
          </draw:rect>
        </draw:g>
        <draw:line draw:style-name="gr82" draw:text-style-name="P7" draw:layer="layout" svg:x1="8.614cm" svg:y1="12.301cm" svg:x2="8.614cm" svg:y2="13.359cm">
          <text:p text:style-name="P6"/>
        </draw:line>
        <draw:line draw:style-name="gr82" draw:text-style-name="P7" draw:layer="layout" svg:x1="8.614cm" svg:y1="13.889cm" svg:x2="8.614cm" svg:y2="15.37cm">
          <text:p text:style-name="P6"/>
        </draw:line>
        <draw:line draw:style-name="gr82" draw:text-style-name="P7" draw:layer="layout" svg:x1="8.614cm" svg:y1="16.164cm" svg:x2="8.614cm" svg:y2="17.699cm">
          <text:p text:style-name="P6"/>
        </draw:line>
        <draw:rect draw:style-name="gr83" draw:text-style-name="P22" draw:layer="layout" svg:width="6.43cm" svg:height="1.27cm" svg:x="16.137cm" svg:y="10.987cm">
          <text:p text:style-name="P23">15 valori distinti</text:p>
        </draw:rect>
        <draw:frame draw:style-name="gr84" draw:text-style-name="P20" draw:layer="layout" svg:width="6.429cm" svg:height="2.607cm" svg:x="16.455cm" svg:y="13.209cm">
          <draw:text-box>
            <text:p text:style-name="P23">65 valori distinti</text:p>
          </draw:text-box>
        </draw:frame>
        <draw:rect draw:style-name="gr83" draw:text-style-name="P22" draw:layer="layout" svg:width="7.276cm" svg:height="1.27cm" svg:x="15.82cm" svg:y="15.273cm">
          <text:p text:style-name="P23">3567 valori distinti</text:p>
        </draw:rect>
        <draw:rect draw:style-name="gr83" draw:text-style-name="P22" draw:layer="layout" svg:width="8.334cm" svg:height="1.27cm" svg:x="15.026cm" svg:y="17.284cm">
          <text:p text:style-name="P23">674,339 valori distinti</text:p>
        </draw:rect>
        <presentation:notes draw:style-name="dp2">
          <draw:page-thumbnail draw:style-name="gr3" draw:layer="layout" svg:width="13.705cm" svg:height="10.279cm" svg:x="3.641cm" svg:y="2.853cm" draw:page-number="5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linear" draw:start-color="#ffe701" draw:end-color="#fe3e02"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237 237" svg:d="m118 0 119 237h-237z"/>
    <draw:marker draw:name="msArrowEnd_20_5" draw:display-name="msArrowEnd 5" svg:viewBox="0 0 210 210" svg:d="m105 0 105 210h-210z"/>
    <draw:marker draw:name="msArrowOpenEnd_20_5" draw:display-name="msArrowOpenEnd 5" svg:viewBox="0 0 477 477" svg:d="m238 0 239 434-72 43-167-306-167 306-71-43z"/>
    <draw:stroke-dash draw:name="Dash_20_10" draw:display-name="Dash 10" draw:style="rect" draw:dots1="1" draw:dots1-length="0.105cm" draw:distance="0.105cm"/>
    <draw:stroke-dash draw:name="Dash_20_2" draw:display-name="Dash 2" draw:style="rect" draw:dots1="1" draw:dots1-length="0.02cm" draw:dots2="1" draw:dots2-length="0.02cm" draw:distance="0.02cm"/>
    <draw:stroke-dash draw:name="Dash_20_3" draw:display-name="Dash 3" draw:style="rect" draw:dots2="1" draw:dots2-length="0.105cm" draw:distance="0.079cm"/>
    <draw:stroke-dash draw:name="Dash_20_4" draw:display-name="Dash 4" draw:style="rect" draw:dots2="1" draw:dots2-length="0.105cm" draw:distance="0.079cm"/>
    <draw:stroke-dash draw:name="Dash_20_6" draw:display-name="Dash 6" draw:style="rect" draw:dots2="1" draw:dots2-length="0.317cm" draw:distance="0.238cm"/>
    <draw:stroke-dash draw:name="Dash_20_7" draw:display-name="Dash 7" draw:style="rect" draw:dots2="1" draw:dots2-length="0.317cm" draw:distance="0.238cm"/>
    <draw:stroke-dash draw:name="Dash_20_9" draw:display-name="Dash 9" draw:style="rect"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stroke-dash="Dash_20_2" draw:fill="solid" draw:fill-color="#94bd5e" draw:fill-gradient-name="Gradient_20_7" draw:fill-hatch-name="Hatch_20_1" draw:fill-image-name="Bitmape_20_1" draw:fill-image-width="0cm" draw:fill-image-height="0cm" draw:textarea-vertical-align="middle" draw:shadow="visible" draw:shadow-offset-x="0.102cm" draw:shadow-offset-y="0.102cm"/>
      <style:text-properties fo:font-family="Arial" style:font-style-name="Regular" style:font-family-generic="swiss" style:font-pitch="variable" fo:font-size="36pt" style:font-weight-asian="normal"/>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ol_7e_LT_7e_Gliederung_20_1" style:display-name="cool~LT~Gliederung 1" style:family="graphic">
      <style:paragraph-properties fo:margin-left="0cm" fo:margin-right="0cm" fo:margin-top="0.448cm" fo:margin-bottom="0.448cm" fo:text-align="start" fo:text-indent="0cm" style:text-autospace="none"/>
      <style:text-properties fo:color="#000000" style:text-outline="false" style:text-line-through-style="none" fo:font-family="'Nimbus Sans L'" style:font-pitch="variable" fo:font-size="42.4000015258789pt" fo:font-style="normal" fo:text-shadow="none" style:text-underline-style="none" fo:font-weight="normal" style:font-family-asian="'Nimbus Sans L'" style:font-pitch-asian="variable" style:font-size-asian="42.4000015258789pt" style:font-style-asian="normal" style:font-weight-asian="normal" style:font-family-complex="'Nimbus Sans L'" style:font-pitch-complex="variable" style:font-size-complex="42.4000015258789pt" style:font-style-complex="normal" style:font-weight-complex="normal"/>
    </style:style>
    <style:style style:name="cool_7e_LT_7e_Gliederung_20_2" style:display-name="cool~LT~Gliederung 2" style:family="graphic">
      <style:paragraph-properties fo:margin-left="0cm" fo:margin-right="0cm" fo:margin-top="0cm" fo:margin-bottom="0.448cm" style:line-height-at-least="0.623cm" fo:text-align="start" fo:text-indent="-1.413cm" style:text-autospace="none"/>
      <style:text-properties fo:color="#000000" style:text-outline="false" style:text-line-through-style="none" fo:font-family="'Nimbus Sans L'" style:font-pitch="variable" fo:font-size="38.7999992370605pt" fo:font-style="normal" fo:text-shadow="none" style:text-underline-style="none" fo:font-weight="normal" style:font-family-asian="'Nimbus Sans L'" style:font-pitch-asian="variable" style:font-size-asian="38.7999992370605pt" style:font-style-asian="normal" style:font-weight-asian="normal" style:font-family-complex="'Nimbus Sans L'" style:font-pitch-complex="variable" style:font-size-complex="38.7999992370605pt" style:font-style-complex="normal" style:font-weight-complex="normal"/>
    </style:style>
    <style:style style:name="cool_7e_LT_7e_Gliederung_20_3" style:display-name="cool~LT~Gliederung 3"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35.2999992370605pt" fo:font-style="normal" fo:text-shadow="none" style:text-underline-style="none" fo:font-weight="normal" style:font-family-asian="'Nimbus Sans L'" style:font-pitch-asian="variable" style:font-size-asian="35.2999992370605pt" style:font-style-asian="normal" style:font-weight-asian="normal" style:font-family-complex="'Nimbus Sans L'" style:font-pitch-complex="variable" style:font-size-complex="35.2999992370605pt" style:font-style-complex="normal" style:font-weight-complex="normal"/>
    </style:style>
    <style:style style:name="cool_7e_LT_7e_Gliederung_20_4" style:display-name="cool~LT~Gliederung 4"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31.7999992370605pt" fo:font-style="normal" fo:text-shadow="none" style:text-underline-style="none" fo:font-weight="normal" style:font-family-asian="'Nimbus Sans L'" style:font-pitch-asian="variable" style:font-size-asian="31.7999992370605pt" style:font-style-asian="normal" style:font-weight-asian="normal" style:font-family-complex="'Nimbus Sans L'" style:font-pitch-complex="variable" style:font-size-complex="31.7999992370605pt" style:font-style-complex="normal" style:font-weight-complex="normal"/>
    </style:style>
    <style:style style:name="cool_7e_LT_7e_Gliederung_20_5" style:display-name="cool~LT~Gliederung 5"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6" style:display-name="cool~LT~Gliederung 6"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7" style:display-name="cool~LT~Gliederung 7"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8" style:display-name="cool~LT~Gliederung 8"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9" style:display-name="cool~LT~Gliederung 9"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Titel" style:display-name="cool~LT~Titel" style:family="graphic">
      <style:paragraph-properties fo:text-align="center" style:text-autospace="none"/>
      <style:text-properties fo:color="#333333" style:text-outline="false" style:text-line-through-style="none" fo:font-family="'Nimbus Sans L'" style:font-pitch="variable" fo:font-size="63.5pt" fo:font-style="normal" fo:text-shadow="none" style:text-underline-style="none" fo:font-weight="bold" style:font-family-asian="'Nimbus Sans L'" style:font-pitch-asian="variable" style:font-size-asian="63.5pt" style:font-style-asian="normal" style:font-weight-asian="bold" style:font-family-complex="'Nimbus Sans L'" style:font-pitch-complex="variable" style:font-size-complex="63.5pt" style:font-style-complex="normal" style:font-weight-complex="bold"/>
    </style:style>
    <style:style style:name="cool_7e_LT_7e_Untertitel" style:display-name="cool~LT~Untertitel" style:family="graphic">
      <style:paragraph-properties fo:margin-left="0cm" fo:margin-right="0cm" fo:text-align="center" fo:text-indent="0cm" style:text-autospace="none"/>
      <style:text-properties fo:color="#000000" style:text-outline="false" style:text-line-through-style="none" fo:font-family="'Nimbus Roman No9 L'" style:font-pitch="variable" fo:font-size="70.5999984741211pt" fo:font-style="normal" fo:text-shadow="none" style:text-underline-style="none" fo:font-weight="normal" style:font-family-asian="'Nimbus Roman No9 L'" style:font-pitch-asian="variable" style:font-size-asian="70.5999984741211pt" style:font-style-asian="normal" style:font-weight-asian="normal" style:font-family-complex="'Nimbus Roman No9 L'" style:font-pitch-complex="variable" style:font-size-complex="70.5999984741211pt" style:font-style-complex="normal" style:font-weight-complex="normal"/>
    </style:style>
    <style:style style:name="cool_7e_LT_7e_Notizen" style:display-name="cool~LT~Notizen" style:family="graphic">
      <style:paragraph-properties style:text-autospace="none"/>
      <style:text-properties fo:color="#000000" style:text-outline="false" style:text-line-through-style="none" fo:font-family="Thorndale" style:font-family-generic="roman" style:font-pitch="variable" fo:font-size="42.4000015258789pt" fo:font-style="normal" fo:text-shadow="none" style:text-underline-style="none" fo:font-weight="normal" style:font-family-asian="Thorndale" style:font-family-generic-asian="roman" style:font-pitch-asian="variable" style:font-size-asian="42.4000015258789pt" style:font-style-asian="normal" style:font-weight-asian="normal" style:font-family-complex="Thorndale" style:font-family-generic-complex="roman" style:font-pitch-complex="variable" style:font-size-complex="42.4000015258789pt" style:font-style-complex="normal" style:font-weight-complex="normal"/>
    </style:style>
    <style:style style:name="cool_7e_LT_7e_Hintergrundobjekte" style:display-name="cool~LT~Hintergrundobjekte" style:family="graphic">
      <style:paragraph-properties style:text-autospace="none"/>
      <style:text-properties fo:font-family="Thorndale" style:font-family-generic="roman" style:font-pitch="variable" style:font-family-asian="Thorndale" style:font-family-generic-asian="roman" style:font-pitch-asian="variable" style:font-family-complex="Thorndale" style:font-family-generic-complex="roman" style:font-pitch-complex="variable"/>
    </style:style>
    <style:style style:name="cool_7e_LT_7e_Hintergrund" style:display-name="cool~LT~Hintergrund" style:family="graphic">
      <style:paragraph-properties style:text-autospace="none"/>
    </style:style>
    <style:style style:name="Table_20_Contents" style:display-name="Table Contents" style:family="graphic">
      <style:paragraph-properties style:text-autospace="none"/>
      <style:text-properties fo:font-size="37.0999984741211pt" style:font-size-asian="37.0999984741211pt" style:font-size-complex="37.0999984741211pt"/>
    </style:style>
    <style:style style:name="Table_20_Heading" style:display-name="Table Heading" style:family="graphic">
      <style:paragraph-properties fo:text-align="center" style:text-autospace="none"/>
      <style:text-properties fo:font-size="37.0999984741211pt" fo:font-style="italic" fo:font-weight="bold" style:font-size-asian="37.0999984741211pt" style:font-style-asian="italic" style:font-weight-asian="bold" style:font-size-complex="37.0999984741211pt" style:font-style-complex="italic" style:font-weight-complex="bold"/>
    </style:style>
    <style:style style:name="datamining-title" style:family="presentation">
      <style:graphic-properties draw:stroke="none" draw:fill="none" draw:textarea-vertical-align="middle">
        <text:list-style style:name="datamining-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swiss" style:font-pitch="variable" fo:font-size="36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style style:name="datamining-subtitle" style:family="presentation">
      <style:graphic-properties draw:stroke="none" draw:fill="none" draw:textarea-vertical-align="middle">
        <text:list-style style:name="datamining-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350" style:font-family-asian="Gothic" style:font-pitch-asian="variable" style:font-size-asian="32pt" style:font-style-asian="normal" style:font-weight-asian="normal" style:font-family-complex="'Luxi Sans'" style:font-pitch-complex="variable" style:font-size-complex="32pt" style:font-style-complex="normal" style:font-weight-complex="350" style:font-relief="none"/>
    </style:style>
    <style:style style:name="datamining-background" style:family="presentation">
      <style:graphic-properties draw:stroke="none" draw:fill="none"/>
    </style:style>
    <style:style style:name="datamining-backgroundobjects" style:family="presentation">
      <style:graphic-properties draw:shadow="hidden" draw:shadow-offset-x="0.3cm" draw:shadow-offset-y="0.3cm" draw:shadow-color="#808080"/>
    </style:style>
    <style:style style:name="datamining-notes" style:family="presentation">
      <style:graphic-properties draw:stroke="none" draw:fill="none">
        <text:list-style style:name="datamin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datamining-outline1" style:family="presentation">
      <style:graphic-properties draw:stroke="none" draw:fill="none">
        <text:list-style style:name="datamin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54cm" text:enable-numbering="true" fo:text-indent="0cm"/>
      <style:text-properties style:use-window-font-color="true" style:text-outline="false" style:text-line-through-style="none" fo:font-family="'Times New 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datamining-outline2" style:family="presentation" style:parent-style-name="datamining-outline1">
      <style:paragraph-properties fo:margin-left="2.388cm" fo:margin-right="0cm" fo:margin-top="0cm" fo:margin-bottom="0.254cm" fo:text-indent="-0.787cm"/>
      <style:text-properties fo:font-family="'Times New Roman'" style:font-pitch="variable" fo:font-size="26pt" style:font-size-asian="28pt" style:font-size-complex="28pt"/>
    </style:style>
    <style:style style:name="datamining-outline3" style:family="presentation" style:parent-style-name="datamining-outline2">
      <style:paragraph-properties fo:margin-left="3.6cm" fo:margin-right="0cm" fo:margin-top="0cm" fo:margin-bottom="0.3cm" fo:text-indent="-0.6cm"/>
      <style:text-properties fo:font-family="'Times New Roman'" style:font-pitch="variable" fo:font-size="22pt" style:font-size-asian="24pt" style:font-size-complex="24pt"/>
    </style:style>
    <style:style style:name="datamining-outline4" style:family="presentation" style:parent-style-name="datamining-outline3">
      <style:paragraph-properties fo:margin-left="4.8cm" fo:margin-right="0cm" fo:margin-top="0cm" fo:margin-bottom="0.2cm" fo:text-indent="-0.6cm"/>
      <style:text-properties fo:font-family="'Times New Roman'" style:font-pitch="variable" fo:font-size="18pt" style:font-size-asian="20pt" style:font-size-complex="20pt"/>
    </style:style>
    <style:style style:name="datamining-outline5" style:family="presentation" style:parent-style-name="datamining-outline4">
      <style:paragraph-properties fo:margin-left="6cm" fo:margin-right="0cm" fo:margin-top="0cm" fo:margin-bottom="0.1cm" fo:text-indent="-0.6cm"/>
      <style:text-properties fo:font-family="'Times New Roman'" style:font-pitch="variable" fo:font-size="18pt" style:font-size-asian="20pt" style:font-size-complex="20pt"/>
    </style:style>
    <style:style style:name="datamining-outline6" style:family="presentation" style:parent-style-name="datamining-outline5">
      <style:paragraph-properties fo:margin-left="7.2cm" fo:margin-right="0cm" fo:margin-top="0cm" fo:margin-bottom="0.1cm" fo:text-indent="-0.6cm"/>
      <style:text-properties fo:font-family="'Times New Roman'" style:font-pitch="variable" fo:font-size="18pt" style:font-size-asian="20pt" style:font-size-complex="20pt"/>
    </style:style>
    <style:style style:name="datamining-outline7" style:family="presentation" style:parent-style-name="datamining-outline6">
      <style:paragraph-properties fo:margin-left="8.4cm" fo:margin-right="0cm" fo:margin-top="0cm" fo:margin-bottom="0.1cm" fo:text-indent="-0.6cm"/>
      <style:text-properties fo:font-family="'Times New Roman'" style:font-pitch="variable" fo:font-size="18pt" style:font-size-asian="20pt" style:font-size-complex="20pt"/>
    </style:style>
    <style:style style:name="datamining-outline8" style:family="presentation" style:parent-style-name="datamining-outline7">
      <style:paragraph-properties fo:margin-left="9.6cm" fo:margin-right="0cm" fo:margin-top="0cm" fo:margin-bottom="0.1cm" fo:text-indent="-0.6cm"/>
      <style:text-properties fo:font-family="'Times New Roman'" style:font-pitch="variable" fo:font-size="18pt" style:font-size-asian="20pt" style:font-size-complex="20pt"/>
    </style:style>
    <style:style style:name="datamining-outline9" style:family="presentation" style:parent-style-name="datamining-outline8">
      <style:paragraph-properties fo:margin-left="10.8cm" fo:margin-right="0cm" fo:margin-top="0cm" fo:margin-bottom="0.1cm" fo:text-indent="-0.6cm"/>
      <style:text-properties fo:font-family="'Times New Roman'" style:font-pitch="variable" fo:font-size="18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33cm"/>
    </style:style>
    <style:style style:name="gr2" style:family="graphic" style:parent-style-name="standard">
      <style:graphic-properties draw:stroke="none" draw:fill="none" draw:fill-color="#ffffff" draw:auto-grow-width="true" fo:min-height="0.902cm" fo:min-width="0.903cm"/>
    </style:style>
    <style:style style:name="pr1" style:family="presentation" style:parent-style-name="datamining-title">
      <style:graphic-properties draw:fill-color="#ffffff" draw:auto-grow-height="false" fo:min-height="3.507cm"/>
    </style:style>
    <style:style style:name="pr2" style:family="presentation" style:parent-style-name="datamining-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388cm" fo:margin-right="0cm" fo:text-indent="-0.787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align="end" fo:text-indent="0cm"/>
    </style:style>
    <style:style style:name="P12" style:family="paragraph">
      <style:paragraph-properties fo:margin-left="0cm" fo:margin-right="0cm" fo:text-align="end" fo:text-indent="0cm"/>
      <style:text-properties fo:font-family="'Times New Roman'" style:font-pitch="variable" fo:font-size="16pt"/>
    </style:style>
    <style:style style:name="T1" style:family="text">
      <style:text-properties fo:font-family="'Times New Roman'"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2.7cm" svg:height="9.5cm" svg:x="1.27cm" svg:y="0.889cm" draw:page-number="1"/>
      <draw:page-thumbnail draw:layer="backgroundobjects" svg:width="12.7cm" svg:height="9.5cm" svg:x="15.73cm" svg:y="0.889cm"/>
      <draw:page-thumbnail draw:layer="backgroundobjects" svg:width="12.7cm" svg:height="9.5cm" svg:x="1.27cm" svg:y="10.611cm"/>
      <draw:page-thumbnail draw:layer="backgroundobjects" svg:width="12.7cm" svg:height="9.5cm" svg:x="15.73cm" svg:y="10.611cm"/>
    </style:handout-master>
    <style:master-page style:name="datamining" style:page-layout-name="PM1" draw:style-name="dp1">
      <draw:frame presentation:style-name="pr1" draw:text-style-name="P1" draw:layer="backgroundobjects" svg:width="26.741cm" svg:height="2.286cm" svg:x="0.635cm" svg:y="0.514cm" presentation:class="title">
        <draw:text-box>
          <text:p text:style-name="P1">Click to edit the title text format</text:p>
        </draw:text-box>
      </draw:frame>
      <draw:frame presentation:style-name="pr2" draw:text-style-name="P2" draw:layer="backgroundobjects" svg:width="26.575cm" svg:height="16.757cm" svg:x="0.713cm" svg:y="3.327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26.28cm" svg:height="1.033cm" svg:x="0.978cm" svg:y="19.598cm">
        <draw:text-box>
          <text:p text:style-name="P1"/>
        </draw:text-box>
      </draw:frame>
      <draw:frame draw:style-name="gr2" draw:text-style-name="P12" draw:layer="backgroundobjects" svg:width="2.352cm" svg:height="0.902cm" svg:x="25.084cm" svg:y="19.737cm">
        <draw:text-box>
          <text:p text:style-name="P11"><text:span text:style-name="T1"><text:page-number>46</text:page-number></text:span></text:p>
        </draw:text-box>
      </draw:frame>
      <presentation:notes style:page-layout-name="PM2">
        <draw:page-thumbnail presentation:style-name="datamining-title" draw:layer="backgroundobjects" svg:width="13.705cm" svg:height="10.279cm" svg:x="3.641cm" svg:y="2.853cm" presentation:class="page"/>
        <draw:frame presentation:style-name="datamining-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Data Preparation</dc:title>
    <meta:creation-date>2005-03-09T16:57:20</meta:creation-date>
    <dc:creator>Gianluca Amato</dc:creator>
    <dc:date>2009-03-27T10:25:48</dc:date>
    <meta:printed-by>Gianluca Amato</meta:printed-by>
    <meta:print-date>2005-05-28T11:21:45</meta:print-date>
    <dc:language>it-IT</dc:language>
    <meta:editing-cycles>76</meta:editing-cycles>
    <meta:editing-duration>P1DT5H55M18S</meta:editing-duration>
    <meta:user-defined meta:name="Info 1"/>
    <meta:user-defined meta:name="Info 2"/>
    <meta:user-defined meta:name="Info 3"/>
    <meta:user-defined meta:name="Info 4"/>
    <meta:document-statistic meta:object-count="649"/>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i>v</math:mi>
            <math:mrow>
              <math:mi>'</math:mi>
              <math:mo math:stretchy="false">=</math:mo>
              <math:mfrac>
                <math:mrow>
                  <math:mrow>
                    <math:mi>v</math:mi>
                    <math:mo math:stretchy="false">−</math:mo>
                    <math:mstyle math:fontweight="bold">
                      <math:mrow>
                        <math:mtext>min</math:mtext>
                      </math:mrow>
                    </math:mstyle>
                  </math:mrow>
                  <math:mstyle math:fontsize="6pt">
                    <math:mrow>
                      <math:mi>A</math:mi>
                    </math:mrow>
                  </math:mstyle>
                </math:mrow>
                <math:mrow>
                  <math:mstyle math:fontweight="bold">
                    <math:mrow>
                      <math:mtext>max</math:mtext>
                    </math:mrow>
                  </math:mstyle>
                  <math:mrow>
                    <math:mstyle math:fontsize="6pt">
                      <math:mrow>
                        <math:mi>A</math:mi>
                      </math:mrow>
                    </math:mstyle>
                    <math:mo math:stretchy="false">−</math:mo>
                    <math:mstyle math:fontweight="bold">
                      <math:mrow>
                        <math:mtext>min</math:mtext>
                      </math:mrow>
                    </math:mstyle>
                  </math:mrow>
                  <math:mstyle math:fontsize="6pt">
                    <math:mrow>
                      <math:mi>A</math:mi>
                    </math:mrow>
                  </math:mstyle>
                </math:mrow>
              </math:mfrac>
            </math:mrow>
            <math:mo math:stretchy="false">(</math:mo>
            <math:mstyle math:fontweight="bold">
              <math:mrow>
                <math:msub>
                  <math:mtext>new</math:mtext>
                  <math:mstyle math:fontweight="bold">
                    <math:mrow>
                      <math:mtext>max</math:mtext>
                    </math:mrow>
                  </math:mstyle>
                </math:msub>
              </math:mrow>
            </math:mstyle>
            <math:mrow>
              <math:mstyle math:fontsize="6pt">
                <math:mrow>
                  <math:mi>A</math:mi>
                </math:mrow>
              </math:mstyle>
              <math:mo math:stretchy="false">−</math:mo>
              <math:mstyle math:fontweight="bold">
                <math:mrow>
                  <math:msub>
                    <math:mtext>new</math:mtext>
                    <math:mstyle math:fontweight="bold">
                      <math:mrow>
                        <math:mtext>min</math:mtext>
                      </math:mrow>
                    </math:mstyle>
                  </math:msub>
                </math:mrow>
              </math:mstyle>
            </math:mrow>
            <math:mstyle math:fontsize="6pt">
              <math:mrow>
                <math:mi>A</math:mi>
              </math:mrow>
            </math:mstyle>
            <math:mrow>
              <math:mo math:stretchy="false">)</math:mo>
              <math:mo math:stretchy="false">+</math:mo>
              <math:mstyle math:fontweight="bold">
                <math:mrow>
                  <math:msub>
                    <math:mtext>new</math:mtext>
                    <math:mstyle math:fontweight="bold">
                      <math:mrow>
                        <math:mtext>min</math:mtext>
                      </math:mrow>
                    </math:mstyle>
                  </math:msub>
                </math:mrow>
              </math:mstyle>
            </math:mrow>
            <math:mstyle math:fontsize="6pt">
              <math:mrow>
                <math:mi>A</math:mi>
              </math:mrow>
            </math:mstyle>
          </math:mrow>
        </math:mrow>
      </math:mstyle>
      <math:mrow/>
    </math:mrow>
    <math:annotation math:encoding="StarMath 5.0"> size 12{v'= {  {v -  bold "min" size 6{A}}  over  { bold "max" size 6{A} -  bold "min" size 6{A}} }  \(  bold "new"_ bold "max" size 6{A} -  bold "new"_ bold "min" size 6{A} \) + bold "new"_ bold "min" size 6{A}}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i>v</math:mi>
            <math:mrow>
              <math:mi>'</math:mi>
              <math:mo math:stretchy="false">=</math:mo>
              <math:mfrac>
                <math:mrow>
                  <math:mrow>
                    <math:mi>v</math:mi>
                    <math:mo math:stretchy="false">−</math:mo>
                    <math:mstyle math:fontstyle="italic">
                      <math:mrow>
                        <math:mtext>mean</math:mtext>
                      </math:mrow>
                    </math:mstyle>
                  </math:mrow>
                  <math:mstyle math:fontsize="6pt">
                    <math:mrow>
                      <math:mi>A</math:mi>
                    </math:mrow>
                  </math:mstyle>
                </math:mrow>
                <math:mrow>
                  <math:mo math:stretchy="false">σ</math:mo>
                  <math:mstyle math:fontsize="6pt">
                    <math:mrow>
                      <math:mi>A</math:mi>
                    </math:mrow>
                  </math:mstyle>
                </math:mrow>
              </math:mfrac>
            </math:mrow>
          </math:mrow>
        </math:mrow>
      </math:mstyle>
      <math:mrow/>
    </math:mrow>
    <math:annotation math:encoding="StarMath 5.0"> size 12{v'= {  {v -  ital "mean" size 6{A}}  over  { %sigma  size 6{A}} } } {}</math:annotation>
  </math:semantics>
</math:math>
</file>

<file path=Object 6/content.xml><?xml version="1.0" encoding="utf-8"?>
<!DOCTYPE math  PUBLIC '-//OpenOffice.org//DTD Modified W3C MathML 1.01//EN'  'math.dtd'>
<math:math xmlns:math="http://www.w3.org/1998/Math/MathML">
  <math:semantics>
    <math:mstyle math:fontsize="12pt">
      <math:mrow>
        <math:mrow>
          <math:mi>v</math:mi>
          <math:mrow>
            <math:mi>'</math:mi>
            <math:mo math:stretchy="false">=</math:mo>
            <math:mfrac>
              <math:mi>v</math:mi>
              <math:msup>
                <math:mtext>10</math:mtext>
                <math:mstyle math:fontsize="6pt">
                  <math:mrow>
                    <math:mi>j</math:mi>
                  </math:mrow>
                </math:mstyle>
              </math:msup>
            </math:mfrac>
          </math:mrow>
        </math:mrow>
      </math:mrow>
    </math:mstyle>
    <math:annotation math:encoding="StarMath 5.0"> size 12{v'= {  {v}  over  {"10" rSup { size 6{j} } } } } </math:annotation>
  </math:semantics>
</math:math>
</file>